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1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4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051cm" svg:stroke-color="#000080" draw:marker-end="Arrow" draw:marker-end-width="0.305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000080" draw:marker-end="Arrow" draw:marker-end-width="0.305cm" draw:fill="none" draw:fill-color="#280099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000080" draw:marker-end="Arrow" draw:marker-end-width="0.305cm" draw:fill="none" draw:fill-color="#000080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svg:stroke-color="#800000" draw:marker-end="Arrow" draw:marker-end-width="0.305cm" draw:fill="none" draw:fill-color="#800000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1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051cm" svg:stroke-color="#0000ff" draw:marker-end="Arrow" draw:marker-end-width="0.305cm" draw:fill="none" draw:fill-color="#0000ff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2.29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size="39.7000007629394pt" style:font-size-asian="36pt" style:font-size-complex="36pt"/>
    </style:style>
    <style:style style:name="P3" style:family="paragraph">
      <style:text-properties fo:font-size="26.5pt"/>
    </style:style>
    <style:style style:name="P4" style:family="paragraph">
      <style:text-properties fo:font-size="26.5pt" style:text-underline-style="solid" style:text-underline-width="auto" style:text-underline-color="font-color"/>
    </style:style>
    <style:style style:name="P5" style:family="paragraph">
      <style:text-properties fo:font-size="13.1999998092651pt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paragraph-properties fo:text-align="center"/>
      <style:text-properties fo:color="#0000ff"/>
    </style:style>
    <style:style style:name="P8" style:family="paragraph">
      <style:text-properties fo:color="#000080" fo:font-size="32pt" style:font-size-asian="32pt" style:font-size-complex="3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top="0cm" fo:margin-bottom="0.508cm"/>
    </style:style>
    <style:style style:name="T1" style:family="text">
      <style:text-properties fo:color="#0000ff" fo:font-size="32pt" fo:language="fr" fo:country="FR" fo:font-weight="normal" style:font-size-asian="32pt" style:font-weight-asian="normal" style:font-size-complex="32pt" style:font-weight-complex="normal"/>
    </style:style>
    <style:style style:name="T2" style:family="text">
      <style:text-properties fo:font-size="24pt"/>
    </style:style>
    <style:style style:name="T3" style:family="text">
      <style:text-properties fo:font-size="24pt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9" style:family="text">
      <style:text-properties fo:color="#000080" fo:font-size="32pt" style:font-size-asian="32pt" style:font-size-complex="32pt"/>
    </style:style>
    <style:style style:name="T10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ff" fo:font-size="28pt" style:font-size-asian="28pt" style:font-size-complex="28pt"/>
    </style:style>
    <style:style style:name="T13" style:family="text">
      <style:text-properties fo:color="#ff00ff" fo:font-size="28pt" style:font-size-asian="28pt" style:font-size-complex="28pt"/>
    </style:style>
    <style:style style:name="T14" style:family="text">
      <style:text-properties fo:color="#ff0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8.9cm" svg:height="1.769cm" svg:x="4.899cm" svg:y="8.102cm">
          <draw:text-box>
            <text:p text:style-name="P1"><text:span text:style-name="T1">Appendice</text:span></text:p>
          </draw:text-box>
        </draw:frame>
        <draw:frame draw:style-name="gr2" draw:text-style-name="P3" draw:layer="layout" svg:width="9.541cm" svg:height="1.397cm" svg:x="15.802cm" svg:y="16.877cm">
          <draw:text-box>
            <text:p><text:span text:style-name="T2"><text:a xlink:href="mailto:minh-anh.tran@u-pec.fr">minh-anh.tran@u-pec.fr</text:a></text:span></text:p>
          </draw:text-box>
        </draw:frame>
        <draw:frame draw:style-name="gr2" draw:text-style-name="P4" draw:layer="layout" svg:width="12.6cm" svg:height="1.397cm" svg:x="0.839cm" svg:y="2.099cm">
          <draw:text-box>
            <text:p><text:span text:style-name="T3">Programmation Impérative II</text:span></text:p>
          </draw:text-box>
        </draw:frame>
        <presentation:notes draw:style-name="dp2">
          <draw:page-thumbnail draw:style-name="gr3" draw:layer="layout" svg:width="14.393cm" svg:height="10.479cm" svg:x="3.598cm" svg:y="2.094cm" draw:page-number="1" presentation:class="page"/>
          <draw:frame presentation:style-name="pr1" draw:text-style-name="P5" draw:layer="layout" svg:width="15.833cm" svg:height="12.299cm" svg:x="2.878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iste doublement enchaînée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header>
                <text:p text:style-name="P6"><text:span text:style-name="T4">Exemple.</text:span></text:p>
              </text:list-header>
            </text:list>
          </draw:text-box>
        </draw:frame>
        <draw:g xml:id="id13" draw:id="id13">
          <draw:custom-shape draw:style-name="gr4" draw:text-style-name="P1" xml:id="id8" draw:id="id8" draw:layer="layout" svg:width="1.27cm" svg:height="1.27cm" svg:x="1.915cm" svg:y="13.655cm">
            <text:p text:style-name="P1">3</text:p>
            <draw:enhanced-geometry svg:viewBox="0 0 21600 21600" draw:type="rectangle" draw:enhanced-path="M 0 0 L 21600 0 21600 21600 0 21600 0 0 Z N"/>
          </draw:custom-shape>
          <draw:custom-shape draw:style-name="gr5" draw:text-style-name="P1" xml:id="id1" draw:id="id1" draw:layer="layout" svg:width="1.27cm" svg:height="1.27cm" svg:x="1.915cm" svg:y="14.8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27cm" svg:height="1.27cm" svg:x="1.915cm" svg:y="16.05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xml:id="id2" draw:id="id2" draw:layer="layout" svg:width="1.27cm" svg:height="1.27cm" svg:x="5.315cm" svg:y="13.655cm">
            <text:p text:style-name="P1">15</text:p>
            <draw:enhanced-geometry svg:viewBox="0 0 21600 21600" draw:type="rectangle" draw:enhanced-path="M 0 0 L 21600 0 21600 21600 0 21600 0 0 Z N"/>
          </draw:custom-shape>
          <draw:custom-shape draw:style-name="gr5" draw:text-style-name="P1" xml:id="id3" draw:id="id3" draw:layer="layout" svg:width="1.27cm" svg:height="1.27cm" svg:x="5.315cm" svg:y="14.8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xml:id="id7" draw:id="id7" draw:layer="layout" svg:width="1.27cm" svg:height="1.27cm" svg:x="5.315cm" svg:y="16.05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xml:id="id4" draw:id="id4" draw:layer="layout" svg:width="1.27cm" svg:height="1.27cm" svg:x="8.715cm" svg:y="13.655cm">
            <text:p text:style-name="P1">8</text:p>
            <draw:enhanced-geometry svg:viewBox="0 0 21600 21600" draw:type="rectangle" draw:enhanced-path="M 0 0 L 21600 0 21600 21600 0 21600 0 0 Z N"/>
          </draw:custom-shape>
          <draw:custom-shape draw:style-name="gr5" draw:text-style-name="P1" xml:id="id5" draw:id="id5" draw:layer="layout" svg:width="1.27cm" svg:height="1.27cm" svg:x="8.715cm" svg:y="14.8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xml:id="id9" draw:id="id9" draw:layer="layout" svg:width="1.27cm" svg:height="1.27cm" svg:x="8.715cm" svg:y="16.05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xml:id="id6" draw:id="id6" draw:layer="layout" svg:width="1.27cm" svg:height="1.27cm" svg:x="12.415cm" svg:y="13.655cm">
            <text:p text:style-name="P1">43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27cm" svg:height="1.27cm" svg:x="12.415cm" svg:y="14.8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xml:id="id10" draw:id="id10" draw:layer="layout" svg:width="1.27cm" svg:height="1.27cm" svg:x="12.415cm" svg:y="16.055cm">
            <text:p/>
            <draw:enhanced-geometry svg:viewBox="0 0 21600 21600" draw:type="rectangle" draw:enhanced-path="M 0 0 L 21600 0 21600 21600 0 21600 0 0 Z N"/>
          </draw:custom-shape>
        </draw:g>
        <draw:g xml:id="id15" draw:id="id15">
          <draw:connector draw:style-name="gr6" draw:text-style-name="P1" draw:layer="layout" draw:type="curve" svg:x1="3.185cm" svg:y1="15.49cm" svg:x2="5.315cm" svg:y2="14.29cm" draw:start-shape="id1" draw:start-glue-point="1" draw:end-shape="id2" draw:end-glue-point="3" svg:d="m3185 15490c1597 0 533-1200 2130-1200">
            <text:p/>
          </draw:connector>
          <draw:connector draw:style-name="gr7" draw:text-style-name="P1" draw:layer="layout" draw:type="curve" svg:x1="6.585cm" svg:y1="15.49cm" svg:x2="8.715cm" svg:y2="14.29cm" draw:start-shape="id3" draw:start-glue-point="1" draw:end-shape="id4" draw:end-glue-point="3" svg:d="m6585 15490c1597 0 533-1200 2130-1200">
            <text:p/>
          </draw:connector>
          <draw:connector draw:style-name="gr7" draw:text-style-name="P1" draw:layer="layout" draw:type="curve" svg:x1="9.985cm" svg:y1="15.49cm" svg:x2="12.415cm" svg:y2="14.29cm" draw:start-shape="id5" draw:start-glue-point="1" draw:end-shape="id6" svg:d="m9985 15490c1822 0 608-1200 2430-1200">
            <text:p/>
          </draw:connector>
          <draw:line draw:style-name="gr8" draw:text-style-name="P1" draw:layer="layout" svg:x1="13.64cm" svg:y1="15.33cm" svg:x2="15.545cm" svg:y2="15.33cm">
            <text:p/>
          </draw:line>
        </draw:g>
        <draw:g xml:id="id16" draw:id="id16">
          <draw:line draw:style-name="gr9" draw:text-style-name="P1" draw:layer="layout" svg:x1="1.975cm" svg:y1="16.7cm" svg:x2="0.07cm" svg:y2="16.7cm">
            <text:p/>
          </draw:line>
          <draw:connector draw:style-name="gr9" draw:text-style-name="P1" draw:layer="layout" draw:type="curve" svg:x1="5.315cm" svg:y1="16.69cm" svg:x2="2.55cm" svg:y2="13.655cm" draw:start-shape="id7" draw:start-glue-point="3" draw:end-shape="id8" draw:end-glue-point="0" svg:d="m5315 16690c-1597 0-1331-1768-1623-2715s-1142-1071-1142-320">
            <text:p/>
          </draw:connector>
          <draw:connector draw:style-name="gr9" draw:text-style-name="P1" draw:layer="layout" draw:type="curve" svg:x1="8.715cm" svg:y1="16.69cm" svg:x2="5.95cm" svg:y2="13.655cm" draw:start-shape="id9" draw:start-glue-point="3" draw:end-shape="id2" draw:end-glue-point="0" svg:d="m8715 16690c-1597 0-1331-1768-1623-2715s-1142-1071-1142-320">
            <text:p/>
          </draw:connector>
          <draw:connector draw:style-name="gr9" draw:text-style-name="P1" draw:layer="layout" draw:type="curve" svg:x1="12.415cm" svg:y1="16.69cm" svg:x2="9.35cm" svg:y2="13.655cm" draw:start-shape="id10" draw:start-glue-point="3" draw:end-shape="id4" draw:end-glue-point="0" svg:d="m12415 16690c-1822 0-1518-1768-1829-2715s-1236-1071-1236-320">
            <text:p/>
          </draw:connector>
        </draw:g>
        <draw:frame draw:style-name="gr10" draw:layer="layout" svg:width="3.175cm" svg:height="1.012cm" svg:x="6.22cm" svg:y="17.77cm">
          <draw:text-box>
            <text:p xml:id="id14" text:id="id14">4 noeuds</text:p>
          </draw:text-box>
        </draw:frame>
        <draw:g xml:id="id17" draw:id="id17">
          <draw:custom-shape draw:style-name="gr11" draw:text-style-name="P7" xml:id="id11" draw:id="id11" draw:layer="layout" svg:width="2.81cm" svg:height="1.27cm" svg:x="6.315cm" svg:y="7.355cm">
            <text:p text:style-name="P7"><text:span text:style-name="T5">têt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7" xml:id="id12" draw:id="id12" draw:layer="layout" svg:width="2.81cm" svg:height="1.27cm" svg:x="6.315cm" svg:y="8.555cm">
            <text:p text:style-name="P7"><text:span text:style-name="T5">queue</text:span></text:p>
            <draw:enhanced-geometry svg:viewBox="0 0 21600 21600" draw:type="rectangle" draw:enhanced-path="M 0 0 L 21600 0 21600 21600 0 21600 0 0 Z N"/>
          </draw:custom-shape>
        </draw:g>
        <draw:g xml:id="id19" draw:id="id19">
          <draw:connector draw:style-name="gr12" draw:text-style-name="P1" draw:layer="layout" draw:type="curve" svg:x1="6.315cm" svg:y1="7.99cm" svg:x2="1.915cm" svg:y2="14.29cm" draw:start-shape="id11" draw:start-glue-point="3" draw:end-shape="id8" draw:end-glue-point="3" svg:d="m6315 7990c-7351 0-5151 6300-4400 6300">
            <text:p/>
          </draw:connector>
          <draw:connector draw:style-name="gr12" draw:text-style-name="P1" draw:layer="layout" draw:type="curve" svg:x1="9.125cm" svg:y1="9.19cm" svg:x2="13.685cm" svg:y2="14.29cm" draw:start-shape="id12" draw:start-glue-point="1" draw:end-shape="id6" draw:end-glue-point="1" svg:d="m9125 9190c7591 0 5311 5100 4560 5100">
            <text:p/>
          </draw:connector>
        </draw:g>
        <draw:frame draw:style-name="gr13" xml:id="id18" draw:id="id18" draw:layer="layout" svg:width="2.029cm" svg:height="1.012cm" svg:x="6.82cm" svg:y="10.095cm">
          <draw:text-box>
            <text:p>dliste</text:p>
          </draw:text-box>
        </draw:frame>
        <draw:frame draw:style-name="gr10" xml:id="id20" draw:id="id20" draw:layer="layout" svg:width="10.855cm" svg:height="3.856cm" svg:x="17.145cm" svg:y="6.78cm">
          <draw:text-box>
            <text:p><text:s text:c="5"/>struct noeud {</text:p>
            <text:p><text:s text:c="7"/>int valeur;</text:p>
            <text:p><text:s text:c="7"/>struct noeud *suivant;</text:p>
            <text:p><text:s text:c="7"/>struct noeud *precedent;</text:p>
            <text:p><text:s text:c="5"/>} ;</text:p>
          </draw:text-box>
        </draw:frame>
        <draw:frame draw:style-name="gr10" draw:layer="layout" svg:width="10.855cm" svg:height="2.735cm" svg:x="17.147cm" svg:y="15.58cm">
          <draw:text-box>
            <text:p xml:id="id22" text:id="id22"><text:span text:style-name="T6">Rmq.</text:span> Ici, on <text:span text:style-name="T7">distingue</text:span> une liste et un noeud !!!</text:p>
            <text:p xml:id="id23" text:id="id23">( <text:span text:style-name="T8">¹</text:span> Init. à l'Algo. )</text:p>
          </draw:text-box>
        </draw:frame>
        <draw:frame draw:style-name="gr10" xml:id="id21" draw:id="id21" draw:layer="layout" svg:width="10.855cm" svg:height="3.145cm" svg:x="17.147cm" svg:y="11.28cm">
          <draw:text-box>
            <text:p><text:s text:c="5"/>struct dliste {</text:p>
            <text:p><text:s text:c="7"/>struct noeud *tete;</text:p>
            <text:p><text:s text:c="7"/>struct noeud *queue;</text:p>
            <text:p><text:s text:c="5"/>} ;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2s" smil:fill="hold" smil:targetElement="id15" smil:attributeName="visibility" smil:to="visible"/>
                  <anim:transitionFilter smil:dur="1s" smil:targetElement="id1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4" draw:text-style-name="P8" draw:layer="layout" svg:width="19.05cm" svg:height="1.517cm" svg:x="1.905cm" svg:y="1.27cm">
          <draw:text-box>
            <text:p><text:span text:style-name="T9">Linux dans une machine virtuelle</text:span></text:p>
          </draw:text-box>
        </draw:frame>
        <draw:frame draw:style-name="gr14" draw:text-style-name="P9" draw:layer="layout" svg:width="25.4cm" svg:height="4.655cm" svg:x="1.905cm" svg:y="3.975cm">
          <draw:text-box>
            <text:p><text:span text:style-name="T10">Ce qu'il faut :</text:span></text:p>
            <text:list text:style-name="L1">
              <text:list-item>
                <text:p><text:span text:style-name="T11"><text:s/></text:span><text:span text:style-name="T12">virtualbox</text:span><text:span text:style-name="T11"> : <text:s/>un software gratuit pour gérer des machines virtuelles</text:span></text:p>
              </text:list-item>
              <text:list-item>
                <text:p><text:span text:style-name="T11"><text:s/></text:span><text:span text:style-name="T12">cd d'installation de linux</text:span><text:span text:style-name="T11"> (fedora, ubuntu, etc.)</text:span></text:p>
              </text:list-item>
            </text:list>
          </draw:text-box>
        </draw:frame>
        <draw:frame draw:style-name="gr14" draw:text-style-name="P9" draw:layer="layout" svg:width="24.764cm" svg:height="10.16cm" svg:x="1.906cm" svg:y="10.076cm">
          <draw:text-box>
            <text:p xml:id="id24" text:id="id24"><text:span text:style-name="T10">Comment ?</text:span></text:p>
            <text:list text:style-name="L1">
              <text:list-item>
                <text:p xml:id="id25" text:id="id25"><text:span text:style-name="T11"><text:s/></text:span><text:span text:style-name="T11">télécharger et installer virtualbox : </text:span><text:span text:style-name="T11"><text:a xlink:href="http://www.virtualbox.org/">www.virtualbox.org</text:a></text:span><text:span text:style-name="T11"> </text:span></text:p>
              </text:list-item>
              <text:list-item>
                <text:p xml:id="id26" text:id="id26"><text:span text:style-name="T11"><text:s/></text:span><text:span text:style-name="T11">dans virtualbox: </text:span></text:p>
              </text:list-item>
            </text:list>
            <text:p xml:id="id27" text:id="id27"><text:span text:style-name="T11"><text:tab/></text:span><text:span text:style-name="T11">créer une machine virtuelle</text:span></text:p>
            <text:p xml:id="id28" text:id="id28"><text:span text:style-name="T11"><text:tab/></text:span><text:span text:style-name="T11">associer le cd d'installation de linux à cette machine</text:span></text:p>
            <text:p xml:id="id29" text:id="id29"><text:span text:style-name="T11"><text:tab/></text:span><text:span text:style-name="T11">démarrer la machine virtuelle pour installer linux</text:span></text:p>
            <text:p><text:span text:style-name="T11"/></text:p>
            <text:p xml:id="id30" text:id="id30"><text:span text:style-name="T11">Maintenant, la machine virtuelle (avec linux installé) est prête à utilis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4" draw:text-style-name="P8" draw:layer="layout" svg:width="12.065cm" svg:height="1.517cm" svg:x="1.906cm" svg:y="1.271cm">
          <draw:text-box>
            <text:p><text:span text:style-name="T9">Linux et la langage C</text:span></text:p>
          </draw:text-box>
        </draw:frame>
        <draw:frame draw:style-name="gr14" draw:text-style-name="P9" draw:layer="layout" svg:width="24.764cm" svg:height="14.987cm" svg:x="1.906cm" svg:y="4.876cm">
          <draw:text-box>
            <text:list text:style-name="L1">
              <text:list-item>
                <text:p text:style-name="P10"><text:span text:style-name="T11"><text:s/></text:span><text:span text:style-name="T11">Dans linux, toutes les commandes sont appelées dans un </text:span><text:span text:style-name="T12">terminal</text:span></text:p>
              </text:list-item>
              <text:list-item>
                <text:p xml:id="id31" text:id="id31"><text:span text:style-name="T11"><text:s/></text:span><text:span text:style-name="T11">Par exemple, on peut appeler </text:span></text:p>
                <text:list>
                  <text:list-header>
                    <text:p xml:id="id32" text:id="id32"><text:span text:style-name="T12">gedit teste.txt &amp;</text:span></text:p>
                    <text:p xml:id="id33" text:id="id33" text:style-name="P10"><text:span text:style-name="T11">pour commencer à éditer le fichier teste.txt</text:span></text:p>
                  </text:list-header>
                </text:list>
              </text:list-item>
              <text:list-item>
                <text:p xml:id="id34" text:id="id34"><text:span text:style-name="T11"><text:s/></text:span><text:span text:style-name="T11">Afin de compiler le programme code.c, on utilise la commande gcc:</text:span></text:p>
              </text:list-item>
            </text:list>
            <text:p xml:id="id35" text:id="id35"><text:span text:style-name="T11"><text:tab/></text:span><text:span text:style-name="T12">gcc </text:span><text:span text:style-name="T13">-o</text:span><text:span text:style-name="T14"> code</text:span><text:span text:style-name="T12"> code.c </text:span></text:p>
            <text:p xml:id="id36" text:id="id36" text:style-name="P10"><text:span text:style-name="T11"><text:tab/></text:span><text:span text:style-name="T11">Cette instruction compile le programme code.c et crée l'executable nommé </text:span><text:span text:style-name="T14">code</text:span></text:p>
            <text:list text:continue-numbering="true" text:style-name="L1">
              <text:list-item>
                <text:p xml:id="id37" text:id="id37"><text:span text:style-name="T11"><text:s/></text:span><text:span text:style-name="T11">Pour executer:</text:span></text:p>
                <text:list>
                  <text:list-header>
                    <text:p xml:id="id38" text:id="id38"><text:span text:style-name="T12">./</text:span><text:span text:style-name="T14">code</text:span><text:span text:style-name="T12"> 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nh Anh Tran</meta:initial-creator>
    <meta:creation-date>2010-10-21T12:52:51.37</meta:creation-date>
    <meta:editing-duration>PT32M22S</meta:editing-duration>
    <meta:editing-cycles>6</meta:editing-cycles>
    <dc:date>2011-10-26T20:48:18</dc:date>
    <dc:creator>Tran Anh</dc:creator>
    <meta:generator>LibreOffice/3.4$Unix LibreOffice_project/340m1$Build-302</meta:generator>
    <meta:document-statistic meta:object-count="73"/>
  </office:meta>
</office:document-meta>
</file>