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1cm" svg:stroke-color="#ff0000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cm" svg:stroke-color="#0000ff" draw:marker-end="Arrow" draw:marker-end-width="0.3cm" draw:fill="hatch" draw:fill-gradient-name="Gradient_20_1" draw:fill-hatch-name="Black_20_45_20_Degrees_20_Wide" draw:textarea-horizontal-align="center" draw:textarea-vertical-align="middle"/>
    </style:style>
    <style:style style:name="gr5" style:family="graphic" style:parent-style-name="standard">
      <style:graphic-properties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83cm"/>
    </style:style>
    <style:style style:name="gr8" style:family="graphic" style:parent-style-name="standard">
      <style:graphic-properties draw:stroke="none" svg:stroke-width="0.051cm" svg:stroke-color="#000080" draw:fill="none" draw:fill-color="#ffffff" draw:auto-grow-height="true" draw:auto-grow-width="false" fo:max-height="0cm" fo:min-height="0.817cm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svg:stroke-color="#0000ff" draw:fill="none" draw:fill-gradient-name="Gradient_20_1" draw:fill-hatch-name="Black_20_45_20_Degrees_20_Wid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51cm" svg:stroke-color="#0000ff" draw:marker-end="Arrow" draw:marker-end-width="0.305cm" draw:fill="none" draw:fill-gradient-name="Gradient_20_1" draw:fill-hatch-name="Black_20_45_20_Degrees_20_Wid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7.922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51cm" svg:stroke-color="#0000ff" draw:marker-start-width="0.381cm" draw:marker-end-width="0.381cm" draw:fill="none" draw:fill-color="#bbe0e3" draw:textarea-horizontal-align="justify" draw:textarea-vertical-align="top" draw:auto-grow-height="true" fo:padding-top="0.155cm" fo:padding-bottom="0.155cm" fo:padding-left="0.275cm" fo:padding-right="0.275cm" fo:wrap-option="no-wrap" draw:shadow="hidden" draw:shadow-color="#808080"/>
    </style:style>
    <style:style style:name="gr15" style:family="graphic" style:parent-style-name="standard">
      <style:graphic-properties draw:stroke="solid" svg:stroke-width="0.051cm" svg:stroke-color="#ff0000" draw:marker-start-width="0.381cm" draw:marker-end-width="0.381cm" draw:fill="none" draw:fill-color="#bbe0e3" draw:textarea-horizontal-align="justify" draw:textarea-vertical-align="top" draw:auto-grow-height="true" fo:min-height="7.28cm" fo:min-width="17.201cm" fo:padding-top="0.155cm" fo:padding-bottom="0.155cm" fo:padding-left="0.275cm" fo:padding-right="0.27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1.111cm" fo:min-width="21.99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0.835cm" fo:min-width="2.639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1.055cm" fo:min-width="0.442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20.462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51cm" svg:stroke-color="#0000ff" draw:marker-start-width="0.381cm" draw:marker-end-width="0.381cm" draw:fill="none" draw:fill-color="#bbe0e3" draw:textarea-horizontal-align="justify" draw:textarea-vertical-align="top" draw:auto-grow-height="true" fo:min-height="1.355cm" fo:min-width="7.182cm" fo:padding-top="0.155cm" fo:padding-bottom="0.155cm" fo:padding-left="0.275cm" fo:padding-right="0.27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6.197cm" fo:min-width="21.99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1.186cm" fo:min-width="3.046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0.442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5.382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3.042cm" fo:min-width="14.569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svg:stroke-width="0.051cm" svg:stroke-color="#ff0000" draw:marker-end="Arrow" draw:marker-end-width="0.153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true" fo:min-height="2.406cm" fo:min-width="16.703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1.1cm" fo:min-width="16.703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3.112cm" fo:min-width="14.569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6.703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min-height="2.951cm" fo:min-width="15.983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min-height="1.68cm" fo:min-width="15.983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0.649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4.063cm" fo:min-width="15.693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none" svg:stroke-width="0cm" svg:stroke-color="#0000ff" draw:fill="hatch" draw:fill-gradient-name="Gradient_20_1" draw:fill-hatch-name="Black_20_45_20_Degrees_20_Wide" draw:textarea-horizontal-align="center" draw:textarea-vertical-align="middle"/>
    </style:style>
    <style:style style:name="gr36" style:family="graphic" style:parent-style-name="standard">
      <style:graphic-properties draw:stroke="solid" svg:stroke-width="0.051cm" svg:stroke-color="#0000ff" draw:marker-start-width="0.381cm" draw:marker-end-width="0.381cm" draw:fill="none" draw:fill-color="#bbe0e3" draw:textarea-horizontal-align="justify" draw:textarea-vertical-align="top" draw:auto-grow-height="true" fo:min-height="1.355cm" fo:min-width="12.517cm" fo:padding-top="0.155cm" fo:padding-bottom="0.155cm" fo:padding-left="0.275cm" fo:padding-right="0.27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2.115cm" fo:min-width="22.043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bbe0e3" draw:textarea-horizontal-align="justify" draw:textarea-vertical-align="top" draw:auto-grow-height="true" fo:min-height="1.415cm" fo:min-width="16.327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bbe0e3" draw:textarea-horizontal-align="justify" draw:textarea-vertical-align="top" draw:auto-grow-height="true" fo:min-height="10.833cm" fo:min-width="22.043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6.652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justify" draw:textarea-vertical-align="top" draw:auto-grow-height="true" fo:min-height="1.44cm" fo:min-width="12.602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51cm" svg:stroke-color="#ff0000" draw:marker-start-width="0.381cm" draw:marker-end-width="0.381cm" draw:fill="none" draw:fill-color="#bbe0e3" draw:textarea-horizontal-align="justify" draw:textarea-vertical-align="top" draw:auto-grow-height="true" fo:min-height="3.688cm" fo:min-width="19.708cm" fo:padding-top="0.155cm" fo:padding-bottom="0.155cm" fo:padding-left="0.275cm" fo:padding-right="0.275cm" fo:wrap-option="no-wrap" draw:shadow="hidden" draw:shadow-color="#808080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top" draw:auto-grow-height="true" fo:min-height="2.709cm" fo:min-width="16.411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51cm" svg:stroke-color="#0000ff" draw:marker-start-width="0.381cm" draw:marker-end-width="0.381cm" draw:fill="none" draw:fill-color="#bbe0e3" draw:textarea-horizontal-align="justify" draw:textarea-vertical-align="top" draw:auto-grow-height="true" fo:min-height="1.439cm" fo:min-width="2.442cm" fo:padding-top="0.155cm" fo:padding-bottom="0.155cm" fo:padding-left="0.275cm" fo:padding-right="0.27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bbe0e3" draw:textarea-horizontal-align="justify" draw:textarea-vertical-align="top" draw:auto-grow-height="true" fo:min-height="2.872cm" fo:min-width="16.104cm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none" draw:fill="none" draw:fill-color="#bbe0e3" draw:textarea-horizontal-align="justify" draw:textarea-vertical-align="top" draw:auto-grow-height="true" fo:min-height="5.121cm" fo:min-width="18.009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051cm" svg:stroke-color="#0000ff" draw:marker-start-width="0.381cm" draw:marker-end-width="0.381cm" draw:fill="none" draw:fill-color="#bbe0e3" draw:textarea-horizontal-align="justify" draw:textarea-vertical-align="top" draw:auto-grow-height="true" fo:min-height="2.709cm" fo:min-width="5.355cm" fo:padding-top="0.155cm" fo:padding-bottom="0.155cm" fo:padding-left="0.275cm" fo:padding-right="0.275cm" fo:wrap-option="no-wrap" draw:shadow="hidden" draw:shadow-color="#808080"/>
    </style:style>
    <style:style style:name="gr4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bbe0e3" draw:textarea-horizontal-align="justify" draw:textarea-vertical-align="top" draw:auto-grow-height="true" fo:min-height="9.479cm" fo:min-width="18.921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51" style:family="graphic" style:parent-style-name="standard">
      <style:graphic-properties svg:stroke-width="0.051cm" svg:stroke-color="#0000ff" draw:marker-end="Arrow" draw:marker-end-width="0.153cm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draw:fill="none" draw:fill-color="#bbe0e3" draw:textarea-horizontal-align="justify" draw:textarea-vertical-align="top" draw:auto-grow-height="true" fo:min-height="14.895cm" fo:min-width="20.649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none" draw:fill="none" draw:fill-color="#bbe0e3" draw:textarea-horizontal-align="justify" draw:textarea-vertical-align="top" draw:auto-grow-height="true" fo:min-height="14.895cm" fo:min-width="18.921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1.181cm"/>
    </style:style>
    <style:style style:name="pr2" style:family="presentation" style:parent-style-name="Default-notes">
      <style:graphic-properties draw:fill-color="#ffffff" fo:min-height="11.432cm"/>
    </style:style>
    <style:style style:name="co1" style:family="table-column">
      <style:table-column-properties style:column-width="5.163cm" style:use-optimal-column-width="false"/>
    </style:style>
    <style:style style:name="co2" style:family="table-column">
      <style:table-column-properties style:column-width="4.653cm" style:use-optimal-column-width="false"/>
    </style:style>
    <style:style style:name="ro1" style:family="table-row">
      <style:table-row-properties style:row-height="1.957cm"/>
    </style:style>
    <style:style style:name="ro2" style:family="table-row">
      <style:table-row-properties style:row-height="1.214cm"/>
    </style:style>
    <style:style style:name="ro3" style:family="table-row">
      <style:table-row-properties style:row-height="1.219cm"/>
    </style:style>
    <style:style style:name="ce1" style:family="table-cell">
      <style:graphic-properties style:repeat="repeat"/>
      <style:paragraph-properties fo:margin-left="0cm" fo:margin-right="0cm" fo:text-align="center" fo:text-indent="0cm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36pt" style:font-size-asian="36pt" style:font-size-complex="36pt"/>
    </style:style>
    <style:style style:name="P3" style:family="paragraph">
      <style:text-properties fo:font-size="24pt"/>
    </style:style>
    <style:style style:name="P4" style:family="paragraph">
      <style:text-properties fo:font-size="24pt" style:text-underline-style="solid" style:text-underline-width="auto" style:text-underline-color="font-color"/>
    </style:style>
    <style:style style:name="P5" style:family="paragraph">
      <style:text-properties fo:font-size="12pt"/>
    </style:style>
    <style:style style:name="P6" style:family="paragraph">
      <style:text-properties fo:color="#0000ff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cm" fo:margin-bottom="0.203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 style:writing-mode="lr-tb" style:font-independent-line-spacing="true"/>
      <style:text-properties fo:color="#0000ff"/>
    </style:style>
    <style:style style:name="P13" style:family="paragraph">
      <style:text-properties fo:color="#ff00ff"/>
    </style:style>
    <style:style style:name="P14" style:family="paragraph">
      <style:text-properties fo:color="#0000ff" fo:font-size="32pt" style:font-size-asian="32pt" style:font-size-complex="32pt"/>
    </style:style>
    <style:style style:name="P15" style:family="paragraph">
      <style:paragraph-properties fo:margin-left="0cm" fo:margin-right="0cm" fo:text-indent="0cm" style:writing-mode="lr-tb" style:font-independent-line-spacing="tru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left="0cm" fo:margin-right="0cm" fo:text-indent="0cm" style:writing-mode="lr-tb" style:font-independent-line-spacing="true"/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style:writing-mode="lr-tb" style:font-independent-line-spacing="true"/>
    </style:style>
    <style:style style:name="P20" style:family="paragraph">
      <style:text-properties fo:font-family="'Liberation Serif'" style:font-family-generic="roman" style:font-pitch="variable" fo:font-size="32pt" style:font-size-asian="32pt" style:font-size-complex="32pt"/>
    </style:style>
    <style:style style:name="T1" style:family="text">
      <style:text-properties fo:color="#0000ff" fo:font-size="32pt" fo:language="fr" fo:country="FR" fo:font-weight="normal" style:font-size-asian="32pt" style:font-weight-asian="normal" style:font-size-complex="32pt" style:font-weight-complex="normal"/>
    </style:style>
    <style:style style:name="T2" style:family="text">
      <style:text-properties fo:color="#0000ff" fo:font-size="36pt" fo:language="fr" fo:country="FR" fo:font-weight="normal" style:font-size-asian="36pt" style:font-weight-asian="normal" style:font-size-complex="36pt" style:font-weight-complex="normal"/>
    </style:style>
    <style:style style:name="T3" style:family="text">
      <style:text-properties fo:font-size="24pt"/>
    </style:style>
    <style:style style:name="T4" style:family="text">
      <style:text-properties fo:font-size="24pt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ff00ff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color="#008080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color="#0047ff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000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ff00ff" fo:font-size="32pt" style:font-size-asian="32pt" style:font-size-complex="32pt"/>
    </style:style>
    <style:style style:name="T17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8" style:family="text">
      <style:text-properties fo:font-size="28pt" fo:font-style="normal" style:font-size-asian="28pt" style:font-style-asian="normal" style:font-size-complex="28pt" style:font-style-complex="normal"/>
    </style:style>
    <style:style style:name="T19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color="#800080" fo:font-size="28pt" fo:font-style="normal" style:font-size-asian="28pt" style:font-style-asian="normal" style:font-size-complex="28pt" style:font-style-complex="normal"/>
    </style:style>
    <style:style style:name="T21" style:family="text">
      <style:text-properties fo:color="#ff00ff" fo:font-size="28pt" fo:font-style="normal" style:font-size-asian="28pt" style:font-style-asian="normal" style:font-size-complex="28pt" style:font-style-complex="normal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size="32pt" fo:font-style="normal" style:font-size-asian="32pt" style:font-style-asian="normal" style:font-size-complex="32pt" style:font-style-complex="normal"/>
    </style:style>
    <style:style style:name="T24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25" style:family="text">
      <style:text-properties fo:font-size="32pt" fo:font-style="italic" style:font-size-asian="32pt" style:font-style-asian="italic" style:font-size-complex="32pt" style:font-style-complex="italic"/>
    </style:style>
    <style:style style:name="T2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ff00ff" fo:font-size="28pt" style:font-size-asian="28pt" style:font-size-complex="2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0000ff" fo:font-size="32pt" style:font-size-asian="32pt" style:font-size-complex="32pt"/>
    </style:style>
    <style:style style:name="T30" style:family="text">
      <style:text-properties fo:color="#ff00ff" fo:font-size="32pt" fo:font-style="normal" style:font-size-asian="32pt" style:font-style-asian="normal" style:font-size-complex="32pt" style:font-style-complex="normal"/>
    </style:style>
    <style:style style:name="T31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2" style:family="text">
      <style:text-properties fo:font-size="32pt" fo:language="fr" fo:country="FR" style:font-size-asian="32pt" style:font-size-complex="32pt"/>
    </style:style>
    <style:style style:name="T33" style:family="text">
      <style:text-properties fo:color="#008080" fo:font-size="32pt" fo:language="fr" fo:country="FR" style:font-size-asian="32pt" style:font-size-complex="32pt"/>
    </style:style>
    <style:style style:name="T34" style:family="text">
      <style:text-properties fo:color="#ff00ff" fo:font-size="32pt" fo:language="fr" fo:country="FR" style:font-size-asian="32pt" style:font-size-complex="32pt"/>
    </style:style>
    <style:style style:name="T35" style:family="text">
      <style:text-properties fo:font-size="32pt" fo:language="fr" fo:country="FR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6" style:family="text">
      <style:text-properties fo:color="#000000" fo:font-size="32pt" fo:language="fr" fo:country="FR" style:font-size-asian="32pt" style:font-size-complex="32pt"/>
    </style:style>
    <style:style style:name="T37" style:family="text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color="#804c19" fo:font-size="32pt" fo:language="fr" fo:country="FR" style:font-size-asian="32pt" style:font-size-complex="32pt"/>
    </style:style>
    <style:style style:name="T39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40" style:family="text">
      <style:text-properties fo:font-size="32pt" fo:language="fr" fo:country="FR" fo:font-weight="normal" style:font-size-asian="32pt" style:font-weight-asian="normal" style:font-size-complex="32pt" style:font-weight-complex="normal"/>
    </style:style>
    <style:style style:name="T41" style:family="text">
      <style:text-properties fo:color="#000000" fo:font-size="32pt" fo:language="fr" fo:country="FR" style:text-underline-style="none" fo:font-weight="bold" style:font-size-asian="32pt" style:font-weight-asian="bold" style:font-size-complex="32pt" style:font-weight-complex="bold"/>
    </style:style>
    <style:style style:name="T42" style:family="text">
      <style:text-properties fo:color="#000000" fo:font-size="32pt" fo:language="fr" fo:country="FR" fo:font-weight="bold" style:font-size-asian="32pt" style:font-weight-asian="bold" style:font-size-complex="32pt" style:font-weight-complex="bold"/>
    </style:style>
    <style:style style:name="T43" style:family="text">
      <style:text-properties fo:color="#008080" fo:font-size="32pt" style:font-size-asian="32pt" style:font-size-complex="32pt"/>
    </style:style>
    <style:style style:name="T44" style:family="text">
      <style:text-properties fo:color="#0066cc" fo:font-size="32pt" style:font-size-asian="32pt" style:font-size-complex="32pt"/>
    </style:style>
    <style:style style:name="T45" style:family="text">
      <style:text-properties fo:color="#000000" fo:font-size="32pt" style:font-size-asian="32pt" style:font-size-complex="32pt"/>
    </style:style>
    <style:style style:name="T46" style:family="text">
      <style:text-properties fo:font-family="'Liberation Serif'" style:font-family-generic="roman" style:font-pitch="variable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7.145cm" svg:height="3.129cm" svg:x="4.445cm" svg:y="6.65cm">
          <draw:text-box>
            <text:p text:style-name="P1"><text:span text:style-name="T1">Allocation dynamique de mémoire</text:span></text:p>
            <text:p text:style-name="P1"><text:span text:style-name="T2">Matrice</text:span></text:p>
          </draw:text-box>
        </draw:frame>
        <draw:frame draw:style-name="gr1" draw:text-style-name="P3" draw:layer="layout" svg:width="9.09cm" svg:height="1.267cm" svg:x="14.035cm" svg:y="15.61cm">
          <draw:text-box>
            <text:p><text:span text:style-name="T3"><text:a xlink:href="mailto:minh-anh.tran@u-pec.fr">minh-anh.tran@u-pec.fr</text:a></text:span></text:p>
          </draw:text-box>
        </draw:frame>
        <draw:frame draw:style-name="gr1" draw:text-style-name="P4" draw:layer="layout" svg:width="11.43cm" svg:height="1.267cm" svg:x="0.762cm" svg:y="1.905cm">
          <draw:text-box>
            <text:p><text:span text:style-name="T4">Programmation Impérative II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20.955cm" svg:height="2.333cm" svg:x="2.54cm" svg:y="5.615cm">
          <draw:text-box>
            <text:p><text:span text:style-name="T5">Rappel.</text:span><text:span text:style-name="T6"> Après sa déclaration, un pointeur est </text:span><text:span text:style-name="T7">nul</text:span><text:span text:style-name="T6"> systématiquement. Il ne pointe vers aucune adresse !!!</text:span><text:span text:style-name="T8"> </text:span></text:p>
          </draw:text-box>
        </draw:frame>
        <draw:connector draw:style-name="gr4" draw:layer="layout" draw:type="curve" draw:line-skew="0.557cm" svg:x1="18.513cm" svg:y1="12.552cm" svg:x2="15.107cm" svg:y2="7.923cm" svg:d="m18513 12552c0-2635-3406-321-3406-4629">
          <text:p/>
        </draw:connecto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line draw:style-name="gr5" draw:layer="layout" svg:x1="20.32cm" svg:y1="6.35cm" svg:x2="20.32cm" svg:y2="15.875cm">
            <text:p/>
          </draw:line>
          <draw:line draw:style-name="gr6" draw:layer="layout" svg:x1="20.32cm" svg:y1="6.35cm" svg:x2="24.765cm" svg:y2="6.35cm">
            <text:p/>
          </draw:line>
          <draw:line draw:style-name="gr5" draw:layer="layout" svg:x1="24.72cm" svg:y1="6.351cm" svg:x2="24.72cm" svg:y2="15.876cm">
            <text:p/>
          </draw:line>
          <draw:line draw:style-name="gr6" draw:layer="layout" svg:x1="20.321cm" svg:y1="7.45cm" svg:x2="24.766cm" svg:y2="7.45cm">
            <text:p/>
          </draw:line>
          <draw:line draw:style-name="gr6" draw:layer="layout" svg:x1="20.321cm" svg:y1="8.55cm" svg:x2="24.766cm" svg:y2="8.55cm">
            <text:p/>
          </draw:line>
          <draw:line draw:style-name="gr6" draw:layer="layout" svg:x1="20.321cm" svg:y1="9.75cm" svg:x2="24.766cm" svg:y2="9.75cm">
            <text:p/>
          </draw:line>
          <draw:line draw:style-name="gr6" draw:layer="layout" svg:x1="20.322cm" svg:y1="12.95cm" svg:x2="24.767cm" svg:y2="12.95cm">
            <text:p/>
          </draw:line>
          <draw:line draw:style-name="gr6" draw:layer="layout" svg:x1="20.322cm" svg:y1="14.05cm" svg:x2="24.767cm" svg:y2="14.05cm">
            <text:p/>
          </draw:line>
          <draw:line draw:style-name="gr6" draw:layer="layout" svg:x1="20.323cm" svg:y1="15.15cm" svg:x2="24.768cm" svg:y2="15.15cm">
            <text:p/>
          </draw:line>
          <draw:line draw:style-name="gr6" draw:layer="layout" svg:x1="20.324cm" svg:y1="11.85cm" svg:x2="24.769cm" svg:y2="11.85cm">
            <text:p/>
          </draw:line>
          <draw:frame draw:style-name="gr7" draw:text-style-name="P6" draw:layer="layout" svg:width="0.87cm" svg:height="1.533cm" svg:x="21.99cm" svg:y="7.251cm">
            <draw:text-box>
              <text:p><text:span text:style-name="T9">c</text:span></text:p>
            </draw:text-box>
          </draw:frame>
        </draw:g>
        <draw:frame draw:style-name="gr8" draw:text-style-name="P6" draw:layer="layout" svg:width="0.67cm" svg:height="1.317cm" svg:x="18.38cm" svg:y="5.08cm">
          <draw:text-box>
            <text:p><text:span text:style-name="T9">s</text:span></text:p>
          </draw:text-box>
        </draw:frame>
        <draw:connector draw:style-name="gr4" draw:layer="layout" draw:type="curve" draw:line-skew="0.557cm" svg:x1="18.513cm" svg:y1="12.552cm" svg:x2="15.107cm" svg:y2="7.923cm" svg:d="m18513 12552c0-2635-3406-321-3406-4629">
          <text:p/>
        </draw:connector>
        <draw:g>
          <draw:frame draw:style-name="gr1" draw:layer="layout" svg:width="21.59cm" svg:height="3.299cm" svg:x="1.27cm" svg:y="2.405cm">
            <draw:text-box>
              <text:p><text:span text:style-name="T5">1ère option:</text:span> Pointer vers l'adresse d'une variable déjà définie</text:p>
              <text:p/>
              <text:p><text:tab/><text:span text:style-name="T10">char</text:span> * s, c; </text:p>
            </draw:text-box>
          </draw:frame>
          <draw:g>
            <draw:rect draw:style-name="gr9" draw:layer="layout" svg:width="8.89cm" svg:height="1.27cm" svg:x="10.395cm" svg:y="3.85cm">
              <text:p>Déclaration de s, c</text:p>
            </draw:rect>
            <draw:line draw:style-name="gr10" draw:layer="layout" svg:x1="10.395cm" svg:y1="4.485cm" svg:x2="7.855cm" svg:y2="5.12cm">
              <text:p/>
            </draw:line>
          </draw:g>
        </draw:g>
        <draw:g draw:id="id1">
          <draw:g>
            <draw:rect draw:style-name="gr9" draw:layer="layout" svg:width="6.985cm" svg:height="1.27cm" svg:x="10.695cm" svg:y="6.49cm">
              <text:p>Pointer s vers c</text:p>
            </draw:rect>
            <draw:line draw:style-name="gr10" draw:layer="layout" svg:x1="10.695cm" svg:y1="7.125cm" svg:x2="6.885cm" svg:y2="7.125cm">
              <text:p/>
            </draw:line>
          </draw:g>
          <draw:frame draw:style-name="gr1" draw:layer="layout" svg:width="11.43cm" svg:height="5.331cm" svg:x="1.27cm" svg:y="6.506cm">
            <draw:text-box>
              <text:p><text:tab/><text:span text:style-name="T11">s = &amp;c;</text:span></text:p>
              <text:p><text:tab/>s[0] = getchar ();</text:p>
              <text:p/>
              <text:p><text:tab/>printf (<text:span text:style-name="T7">“</text:span><text:span text:style-name="T12">%c\n</text:span><text:span text:style-name="T7">”</text:span>, s[<text:span text:style-name="T7">0</text:span>]);</text:p>
              <text:p><text:tab/>printf (<text:span text:style-name="T7">“</text:span><text:span text:style-name="T12">%c\n</text:span><text:span text:style-name="T7">”</text:span>, *s);</text:p>
            </draw:text-box>
          </draw:frame>
        </draw:g>
        <draw:frame draw:style-name="gr1" draw:id="id3" draw:layer="layout" svg:width="17.145cm" svg:height="1.267cm" svg:x="1.27cm" svg:y="14.607cm">
          <draw:text-box>
            <text:p><text:span text:style-name="T5">2ème option:</text:span> allocation dynamique de mémoire</text:p>
          </draw:text-box>
        </draw:frame>
        <draw:polyline draw:style-name="gr11" draw:id="id2" draw:layer="layout" svg:width="1.269cm" svg:height="1.904cm" svg:x="19.05cm" svg:y="6.015cm" svg:viewBox="0 0 1270 1905" draw:points="0,0 1270,1905">
          <text:p/>
        </draw:polyline>
        <draw:frame draw:style-name="gr12" draw:text-style-name="P7" draw:layer="layout" svg:width="11.132cm" svg:height="1.605cm" svg:x="1.27cm" svg:y="0.738cm">
          <draw:text-box>
            <text:p text:style-name="P7"><text:span text:style-name="T13">Utilisation de pointeu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13" draw:text-style-name="P9" draw:layer="layout" svg:width="18.422cm" svg:height="1.615cm" svg:x="1.898cm" svg:y="1.693cm">
          <text:p text:style-name="P8"><text:span text:style-name="T14">Allocation dynamique - </text:span><text:span text:style-name="T15">malloc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7.198cm" svg:height="1.665cm" svg:x="3.742cm" svg:y="5.3cm">
          <text:p text:style-name="P8"><text:span text:style-name="T13">s = malloc (</text:span><text:span text:style-name="T16">8</text:span><text:span text:style-name="T13">);</text:span></text:p>
          <draw:enhanced-geometry svg:viewBox="0 0 21600 21600" draw:type="rectangle" draw:enhanced-path="M 0 0 L 21600 0 21600 21600 0 21600 0 0 Z N"/>
        </draw:custom-shape>
        <draw:custom-shape draw:style-name="gr15" draw:text-style-name="P9" draw:id="id4" draw:layer="layout" svg:width="17.751cm" svg:height="7.996cm" svg:x="1.324cm" svg:y="8.673cm">
          <text:p text:style-name="P8"><text:span text:style-name="T17">Attention.</text:span></text:p>
          <text:list text:style-name="L1">
            <text:list-item>
              <text:p text:style-name="P10"><text:span text:style-name="T18"><text:s text:c="2"/></text:span><text:span text:style-name="T18">La valeur de chaque bit est indéterminée.</text:span></text:p>
            </text:list-item>
            <text:list-item>
              <text:p text:style-name="P8"><text:span text:style-name="T18"><text:s text:c="2"/></text:span><text:span text:style-name="T18">Il faut utiliser la bibliothèque </text:span><text:span text:style-name="T19">stdlib</text:span></text:p>
              <text:p text:style-name="P10"><text:span text:style-name="T18"><text:tab/></text:span><text:span text:style-name="T20">#include</text:span><text:span text:style-name="T18"> </text:span><text:span text:style-name="T21">&lt;stdlib.h&gt;</text:span></text:p>
            </text:list-item>
            <text:list-item>
              <text:p text:style-name="P8"><text:span text:style-name="T18"><text:s text:c="2"/></text:span><text:span text:style-name="T18">S'il n'y a plus de mémoire disponible,</text:span></text:p>
              <text:p text:style-name="P8"><text:span text:style-name="T22"><text:s text:c="9"/></text:span><text:span text:style-name="T22">s</text:span><text:span text:style-name="T18"> = </text:span><text:span text:style-name="T21">NUL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22.49cm" svg:height="1.615cm" svg:x="1.348cm" svg:y="3.374cm">
          <text:p text:style-name="P8"><text:span text:style-name="T23">Par la fonction </text:span><text:span text:style-name="T24">malloc</text:span><text:span text:style-name="T23"> de la bibliothèque</text:span><text:span text:style-name="T25"> </text:span><text:span text:style-name="T26">stdlib</text:span></text:p>
          <draw:enhanced-geometry svg:viewBox="0 0 21600 21600" draw:type="rectangle" draw:enhanced-path="M 0 0 L 21600 0 21600 21600 0 21600 0 0 Z N"/>
        </draw:custom-shape>
        <draw:g>
          <draw:g>
            <draw:line draw:style-name="gr5" draw:layer="layout" svg:x1="20.652cm" svg:y1="5.94cm" svg:x2="20.652cm" svg:y2="12.399cm">
              <text:p/>
            </draw:line>
            <draw:line draw:style-name="gr6" draw:layer="layout" svg:x1="20.652cm" svg:y1="5.94cm" svg:x2="24.023cm" svg:y2="5.94cm">
              <text:p/>
            </draw:line>
            <draw:line draw:style-name="gr5" draw:layer="layout" svg:x1="23.989cm" svg:y1="5.941cm" svg:x2="23.989cm" svg:y2="12.4cm">
              <text:p/>
            </draw:line>
            <draw:line draw:style-name="gr6" draw:layer="layout" svg:x1="20.653cm" svg:y1="7.432cm" svg:x2="24.024cm" svg:y2="7.432cm">
              <text:p/>
            </draw:line>
            <draw:line draw:style-name="gr6" draw:layer="layout" svg:x1="20.654cm" svg:y1="10.416cm" svg:x2="24.025cm" svg:y2="10.416cm">
              <text:p/>
            </draw:line>
          </draw:g>
          <draw:custom-shape draw:style-name="gr17" draw:text-style-name="P11" draw:layer="layout" svg:width="3.546cm" svg:height="1.446cm" svg:x="20.535cm" svg:y="8.287cm">
            <text:p text:style-name="P8"><text:span text:style-name="T27">8 </text:span><text:span text:style-name="T28">octets</text:span>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12" draw:layer="layout" svg:width="0.942cm" svg:height="1.615cm" svg:x="18.465cm" svg:y="5.15cm">
          <text:p text:style-name="P8"><text:span text:style-name="T29">s</text:span></text:p>
          <draw:enhanced-geometry svg:viewBox="0 0 21600 21600" draw:type="rectangle" draw:enhanced-path="M 0 0 L 21600 0 21600 21600 0 21600 0 0 Z N"/>
        </draw:custom-shape>
        <draw:line draw:style-name="gr11" draw:layer="layout" svg:x1="19.25cm" svg:y1="6.42cm" svg:x2="20.52cm" svg:y2="7.6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custom-shape draw:style-name="gr19" draw:text-style-name="P9" draw:layer="layout" svg:width="20.962cm" svg:height="1.615cm" svg:x="1.898cm" svg:y="1.693cm">
          <text:p text:style-name="P8"><text:span text:style-name="T14">Allocation dynamique - </text:span><text:span text:style-name="T15">calloc</text:span></text:p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7.732cm" svg:height="1.665cm" svg:x="3.375cm" svg:y="4.4cm">
          <text:p text:style-name="P8"><text:span text:style-name="T13">s = calloc(</text:span><text:span text:style-name="T16">2</text:span><text:span text:style-name="T13">, </text:span><text:span text:style-name="T16">4</text:span><text:span text:style-name="T13">);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22.49cm" svg:height="6.457cm" svg:x="1.848cm" svg:y="7.473cm">
          <text:p text:style-name="P8"><text:span text:style-name="T25">presque équivalente à</text:span></text:p>
          <text:p text:style-name="P8"><text:span text:style-name="T23"><text:s text:c="5"/></text:span><text:span text:style-name="T23">s = malloc(</text:span><text:span text:style-name="T30">8</text:span><text:span text:style-name="T23">);</text:span></text:p>
          <text:p text:style-name="P8"><text:span text:style-name="T25"/></text:p>
          <text:p text:style-name="P8"><text:span text:style-name="T31">La différence.</text:span><text:span text:style-name="T23"> Tous les bits sont mis à </text:span><text:span text:style-name="T30">0</text:span></text:p>
          <draw:enhanced-geometry svg:viewBox="0 0 21600 21600" draw:type="rectangle" draw:enhanced-path="M 0 0 L 21600 0 21600 21600 0 21600 0 0 Z N"/>
        </draw:custom-shape>
        <draw:g>
          <draw:g>
            <draw:line draw:style-name="gr5" draw:layer="layout" svg:x1="20.652cm" svg:y1="5.04cm" svg:x2="20.652cm" svg:y2="11.499cm">
              <text:p/>
            </draw:line>
            <draw:line draw:style-name="gr6" draw:layer="layout" svg:x1="20.652cm" svg:y1="5.04cm" svg:x2="24.023cm" svg:y2="5.04cm">
              <text:p/>
            </draw:line>
            <draw:line draw:style-name="gr5" draw:layer="layout" svg:x1="23.989cm" svg:y1="5.041cm" svg:x2="23.989cm" svg:y2="11.5cm">
              <text:p/>
            </draw:line>
            <draw:line draw:style-name="gr6" draw:layer="layout" svg:x1="20.653cm" svg:y1="6.532cm" svg:x2="24.024cm" svg:y2="6.532cm">
              <text:p/>
            </draw:line>
            <draw:line draw:style-name="gr6" draw:layer="layout" svg:x1="20.654cm" svg:y1="9.516cm" svg:x2="24.025cm" svg:y2="9.516cm">
              <text:p/>
            </draw:line>
            <draw:line draw:style-name="gr6" draw:layer="layout" svg:x1="20.654cm" svg:y1="7.932cm" svg:x2="24.025cm" svg:y2="7.932cm">
              <text:p/>
            </draw:line>
          </draw:g>
          <draw:custom-shape draw:style-name="gr22" draw:text-style-name="P11" draw:layer="layout" svg:width="3.546cm" svg:height="1.446cm" svg:x="20.535cm" svg:y="6.387cm">
            <text:p text:style-name="P8"><text:span text:style-name="T27">4 </text:span><text:span text:style-name="T28">octet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1" draw:layer="layout" svg:width="3.546cm" svg:height="1.446cm" svg:x="20.535cm" svg:y="7.887cm">
            <text:p text:style-name="P8"><text:span text:style-name="T27">4 </text:span><text:span text:style-name="T28">octets</text:span></text:p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2" draw:layer="layout" svg:width="0.942cm" svg:height="1.615cm" svg:x="18.465cm" svg:y="4.25cm">
          <text:p text:style-name="P8"><text:span text:style-name="T29">s</text:span></text:p>
          <draw:enhanced-geometry svg:viewBox="0 0 21600 21600" draw:type="rectangle" draw:enhanced-path="M 0 0 L 21600 0 21600 21600 0 21600 0 0 Z N"/>
        </draw:custom-shape>
        <draw:line draw:style-name="gr11" draw:layer="layout" svg:x1="19.25cm" svg:y1="5.52cm" svg:x2="20.52cm" svg:y2="6.79cm">
          <text:p/>
        </draw:lin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24" draw:text-style-name="P9" draw:layer="layout" svg:width="15.882cm" svg:height="1.615cm" svg:x="1.898cm" svg:y="1.693cm">
          <text:p text:style-name="P8"><text:span text:style-name="T14">Allocation dynamique - </text:span><text:span text:style-name="T15">calloc</text:span></text:p>
          <draw:enhanced-geometry svg:viewBox="0 0 21600 21600" draw:type="rectangle" draw:enhanced-path="M 0 0 L 21600 0 21600 21600 0 21600 0 0 Z N"/>
        </draw:custom-shape>
        <draw:custom-shape draw:style-name="gr25" draw:text-style-name="P9" draw:layer="layout" svg:width="15.069cm" svg:height="3.302cm" svg:x="2.467cm" svg:y="6.353cm">
          <text:p text:style-name="P8"><text:span text:style-name="T32"><text:s text:c="4"/></text:span><text:span text:style-name="T33">char</text:span><text:span text:style-name="T32"> * s;</text:span></text:p>
          <text:p text:style-name="P8"><text:span text:style-name="T32"><text:s text:c="4"/></text:span><text:span text:style-name="T32">s = calloc(</text:span><text:span text:style-name="T34">5</text:span><text:span text:style-name="T32">, sizeof(</text:span><text:span text:style-name="T33">char</text:span><text:span text:style-name="T32">));</text:span></text:p>
          <draw:enhanced-geometry svg:viewBox="0 0 21600 21600" draw:type="rectangle" draw:enhanced-path="M 0 0 L 21600 0 21600 21600 0 21600 0 0 Z N"/>
        </draw:custom-shape>
        <draw:g>
          <draw:line draw:style-name="gr5" draw:layer="layout" svg:x1="20.351cm" svg:y1="3.04cm" svg:x2="20.351cm" svg:y2="12.565cm">
            <text:p/>
          </draw:line>
          <draw:line draw:style-name="gr6" draw:layer="layout" svg:x1="20.351cm" svg:y1="3.04cm" svg:x2="24.796cm" svg:y2="3.04cm">
            <text:p/>
          </draw:line>
          <draw:line draw:style-name="gr5" draw:layer="layout" svg:x1="24.751cm" svg:y1="3.041cm" svg:x2="24.751cm" svg:y2="12.566cm">
            <text:p/>
          </draw:line>
          <draw:line draw:style-name="gr6" draw:layer="layout" svg:x1="20.352cm" svg:y1="4.14cm" svg:x2="24.797cm" svg:y2="4.14cm">
            <text:p/>
          </draw:line>
          <draw:line draw:style-name="gr6" draw:layer="layout" svg:x1="20.352cm" svg:y1="5.24cm" svg:x2="24.797cm" svg:y2="5.24cm">
            <text:p/>
          </draw:line>
          <draw:line draw:style-name="gr6" draw:layer="layout" svg:x1="20.352cm" svg:y1="6.44cm" svg:x2="24.797cm" svg:y2="6.44cm">
            <text:p/>
          </draw:line>
          <draw:line draw:style-name="gr6" draw:layer="layout" svg:x1="20.353cm" svg:y1="7.54cm" svg:x2="24.798cm" svg:y2="7.54cm">
            <text:p/>
          </draw:line>
          <draw:line draw:style-name="gr6" draw:layer="layout" svg:x1="20.353cm" svg:y1="8.64cm" svg:x2="24.798cm" svg:y2="8.64cm">
            <text:p/>
          </draw:line>
          <draw:line draw:style-name="gr6" draw:layer="layout" svg:x1="20.354cm" svg:y1="9.74cm" svg:x2="24.799cm" svg:y2="9.74cm">
            <text:p/>
          </draw:line>
          <draw:frame draw:style-name="gr1" draw:text-style-name="P13" draw:layer="layout" svg:width="1.474cm" svg:height="1.267cm" svg:x="22.021cm" svg:y="2.94cm">
            <draw:text-box>
              <text:p><text:span text:style-name="T7">\0</text:span></text:p>
            </draw:text-box>
          </draw:frame>
          <draw:frame draw:style-name="gr1" draw:text-style-name="P14" draw:layer="layout" svg:width="1.27cm" svg:height="1.605cm" svg:x="17.476cm" svg:y="1.27cm">
            <draw:text-box>
              <text:p><text:span text:style-name="T29">s</text:span></text:p>
            </draw:text-box>
          </draw:frame>
          <draw:line draw:style-name="gr26" draw:layer="layout" svg:x1="18.416cm" svg:y1="2.54cm" svg:x2="20.321cm" svg:y2="3.81cm">
            <text:p/>
          </draw:line>
          <draw:frame draw:style-name="gr1" draw:text-style-name="P13" draw:layer="layout" svg:width="1.474cm" svg:height="1.267cm" svg:x="22.021cm" svg:y="4.041cm">
            <draw:text-box>
              <text:p><text:span text:style-name="T7">\0</text:span></text:p>
            </draw:text-box>
          </draw:frame>
          <draw:frame draw:style-name="gr1" draw:text-style-name="P13" draw:layer="layout" svg:width="1.474cm" svg:height="1.267cm" svg:x="22.021cm" svg:y="5.142cm">
            <draw:text-box>
              <text:p><text:span text:style-name="T7">\0</text:span></text:p>
            </draw:text-box>
          </draw:frame>
          <draw:frame draw:style-name="gr1" draw:text-style-name="P13" draw:layer="layout" svg:width="1.474cm" svg:height="1.267cm" svg:x="22.021cm" svg:y="6.343cm">
            <draw:text-box>
              <text:p><text:span text:style-name="T7">\0</text:span></text:p>
            </draw:text-box>
          </draw:frame>
          <draw:frame draw:style-name="gr1" draw:text-style-name="P13" draw:layer="layout" svg:width="1.474cm" svg:height="1.267cm" svg:x="22.021cm" svg:y="7.444cm">
            <draw:text-box>
              <text:p><text:span text:style-name="T7">\0</text:span></text:p>
            </draw:text-box>
          </draw:frame>
        </draw:g>
        <draw:custom-shape draw:style-name="gr27" draw:text-style-name="P9" draw:layer="layout" svg:width="17.203cm" svg:height="2.969cm" svg:x="1.401cm" svg:y="10.354cm">
          <text:p text:style-name="P8"><text:span text:style-name="T32">réserve (</text:span><text:span text:style-name="T34">5</text:span><text:span text:style-name="T32">*sizeof(</text:span><text:span text:style-name="T33">char</text:span><text:span text:style-name="T32">)) octets sur </text:span></text:p>
          <text:p text:style-name="P8"><text:span text:style-name="T32">la mémoire, et les mettre à valeur '</text:span><text:span text:style-name="T34">\0</text:span><text:span text:style-name="T32">'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17.203cm" svg:height="1.615cm" svg:x="1.402cm" svg:y="4.355cm">
          <text:p text:style-name="P8"><text:span text:style-name="T35">Exemple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style-name="gr24" draw:text-style-name="P9" draw:layer="layout" svg:width="15.882cm" svg:height="1.615cm" svg:x="1.898cm" svg:y="1.693cm">
          <text:p text:style-name="P8"><text:span text:style-name="T14">Allocation dynamique - </text:span><text:span text:style-name="T15">calloc</text:span></text:p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15.069cm" svg:height="3.372cm" svg:x="2.267cm" svg:y="6.153cm">
          <text:p text:style-name="P8"><text:span text:style-name="T32"><text:s text:c="4"/></text:span><text:span text:style-name="T33">int</text:span><text:span text:style-name="T32"> * p;</text:span></text:p>
          <text:p text:style-name="P8"><text:span text:style-name="T32"><text:s text:c="4"/></text:span><text:span text:style-name="T32">p = calloc(</text:span><text:span text:style-name="T34">3</text:span><text:span text:style-name="T32">, sizeof(</text:span><text:span text:style-name="T33">int</text:span><text:span text:style-name="T32">));</text:span></text:p>
          <draw:enhanced-geometry svg:viewBox="0 0 21600 21600" draw:type="rectangle" draw:enhanced-path="M 0 0 L 21600 0 21600 21600 0 21600 0 0 Z N"/>
        </draw:custom-shape>
        <draw:g>
          <draw:line draw:style-name="gr5" draw:layer="layout" svg:x1="20.351cm" svg:y1="3.04cm" svg:x2="20.351cm" svg:y2="12.565cm">
            <text:p/>
          </draw:line>
          <draw:line draw:style-name="gr6" draw:layer="layout" svg:x1="20.351cm" svg:y1="3.04cm" svg:x2="24.796cm" svg:y2="3.04cm">
            <text:p/>
          </draw:line>
          <draw:line draw:style-name="gr5" draw:layer="layout" svg:x1="24.751cm" svg:y1="3.041cm" svg:x2="24.751cm" svg:y2="12.566cm">
            <text:p/>
          </draw:line>
          <draw:line draw:style-name="gr6" draw:layer="layout" svg:x1="20.352cm" svg:y1="4.14cm" svg:x2="24.797cm" svg:y2="4.14cm">
            <text:p/>
          </draw:line>
          <draw:line draw:style-name="gr6" draw:layer="layout" svg:x1="20.352cm" svg:y1="5.24cm" svg:x2="24.797cm" svg:y2="5.24cm">
            <text:p/>
          </draw:line>
          <draw:line draw:style-name="gr6" draw:layer="layout" svg:x1="20.352cm" svg:y1="6.44cm" svg:x2="24.797cm" svg:y2="6.44cm">
            <text:p/>
          </draw:line>
          <draw:line draw:style-name="gr6" draw:layer="layout" svg:x1="20.353cm" svg:y1="7.54cm" svg:x2="24.798cm" svg:y2="7.54cm">
            <text:p/>
          </draw:line>
          <draw:line draw:style-name="gr6" draw:layer="layout" svg:x1="20.353cm" svg:y1="8.64cm" svg:x2="24.798cm" svg:y2="8.64cm">
            <text:p/>
          </draw:line>
          <draw:line draw:style-name="gr6" draw:layer="layout" svg:x1="20.354cm" svg:y1="9.74cm" svg:x2="24.799cm" svg:y2="9.74cm">
            <text:p/>
          </draw:line>
          <draw:frame draw:style-name="gr1" draw:text-style-name="P13" draw:layer="layout" svg:width="1.474cm" svg:height="1.267cm" svg:x="22.021cm" svg:y="2.94cm">
            <draw:text-box>
              <text:p><text:span text:style-name="T7">0</text:span></text:p>
            </draw:text-box>
          </draw:frame>
          <draw:frame draw:style-name="gr1" draw:text-style-name="P6" draw:layer="layout" svg:width="1.27cm" svg:height="1.267cm" svg:x="17.476cm" svg:y="1.27cm">
            <draw:text-box>
              <text:p><text:span text:style-name="T9">p</text:span></text:p>
            </draw:text-box>
          </draw:frame>
          <draw:line draw:style-name="gr26" draw:layer="layout" svg:x1="18.416cm" svg:y1="2.54cm" svg:x2="20.321cm" svg:y2="3.81cm">
            <text:p/>
          </draw:line>
          <draw:frame draw:style-name="gr1" draw:text-style-name="P13" draw:layer="layout" svg:width="1.474cm" svg:height="1.267cm" svg:x="22.021cm" svg:y="4.041cm">
            <draw:text-box>
              <text:p><text:span text:style-name="T7">0</text:span></text:p>
            </draw:text-box>
          </draw:frame>
          <draw:frame draw:style-name="gr1" draw:text-style-name="P13" draw:layer="layout" svg:width="1.474cm" svg:height="1.267cm" svg:x="22.021cm" svg:y="5.142cm">
            <draw:text-box>
              <text:p><text:span text:style-name="T7">0</text:span></text:p>
            </draw:text-box>
          </draw:frame>
        </draw:g>
        <draw:custom-shape draw:style-name="gr30" draw:text-style-name="P15" draw:layer="layout" svg:width="17.203cm" svg:height="1.615cm" svg:x="1.403cm" svg:y="4.356cm">
          <text:p text:style-name="P8"><text:span text:style-name="T35">Exemples.</text:span></text:p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16.483cm" svg:height="3.211cm" svg:x="1.561cm" svg:y="9.154cm">
          <text:p text:style-name="P8"><text:span text:style-name="T32">réserve (</text:span><text:span text:style-name="T34">3</text:span><text:span text:style-name="T32">*sizeof(</text:span><text:span text:style-name="T33">int</text:span><text:span text:style-name="T32">)) octets sur </text:span></text:p>
          <text:p text:style-name="P8"><text:span text:style-name="T32">la mémoire, et les mettre à valeur </text:span><text:span text:style-name="T34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1.617cm" svg:height="1.94cm" svg:x="1.499cm" svg:y="13.255cm">
          <text:p text:style-name="P8"><text:span text:style-name="T36">De même pour les autres types: </text:span><text:span text:style-name="T33">float</text:span><text:span text:style-name="T36">, </text:span><text:span text:style-name="T33">double</text:span><text:span text:style-name="T36">..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custom-shape draw:style-name="gr33" draw:text-style-name="P9" draw:layer="layout" svg:width="11.149cm" svg:height="1.615cm" svg:x="1.898cm" svg:y="1.693cm">
          <text:p text:style-name="P8"><text:span text:style-name="T14">Allocation dynamique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9.815cm" svg:height="8.031cm" svg:x="5.621cm" svg:y="6.4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Type</text:p>
              </table:table-cell>
              <table:table-cell table:style-name="ce2">
                <text:p>Taille</text:p>
              </table:table-cell>
            </table:table-row>
            <table:table-row table:style-name="ro2">
              <table:table-cell table:style-name="ce1">
                <text:p>char</text:p>
              </table:table-cell>
              <table:table-cell table:style-name="ce2">
                <text:p>1 octet</text:p>
              </table:table-cell>
            </table:table-row>
            <table:table-row table:style-name="ro2">
              <table:table-cell table:style-name="ce1">
                <text:p>short int</text:p>
              </table:table-cell>
              <table:table-cell table:style-name="ce2">
                <text:p>2 octets</text:p>
              </table:table-cell>
            </table:table-row>
            <table:table-row table:style-name="ro2">
              <table:table-cell table:style-name="ce1">
                <text:p>int</text:p>
              </table:table-cell>
              <table:table-cell table:style-name="ce2">
                <text:p>4 octets</text:p>
              </table:table-cell>
            </table:table-row>
            <table:table-row table:style-name="ro2">
              <table:table-cell table:style-name="ce1">
                <text:p>float</text:p>
              </table:table-cell>
              <table:table-cell table:style-name="ce2">
                <text:p>4 octets</text:p>
              </table:table-cell>
            </table:table-row>
            <table:table-row table:style-name="ro3">
              <table:table-cell table:style-name="ce1">
                <text:p>double</text:p>
              </table:table-cell>
              <table:table-cell table:style-name="ce2">
                <text:p>8 octet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6" draw:layer="layout" svg:width="8.255cm" svg:height="1.436cm" svg:x="1.905cm" svg:y="3.81cm">
          <draw:text-box>
            <text:p><text:span text:style-name="T28">La fonction </text:span><text:span text:style-name="T37">sizeof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24" draw:text-style-name="P9" draw:layer="layout" svg:width="15.882cm" svg:height="1.615cm" svg:x="1.898cm" svg:y="1.693cm">
          <text:p text:style-name="P8"><text:span text:style-name="T14">Allocation dynamique - </text:span><text:span text:style-name="T15">realloc</text:span></text:p>
          <draw:enhanced-geometry svg:viewBox="0 0 21600 21600" draw:type="rectangle" draw:enhanced-path="M 0 0 L 21600 0 21600 21600 0 21600 0 0 Z N"/>
        </draw:custom-shape>
        <draw:custom-shape draw:style-name="gr34" draw:text-style-name="P9" draw:layer="layout" svg:width="16.193cm" svg:height="4.323cm" svg:x="1.587cm" svg:y="4.953cm">
          <text:p text:style-name="P8"><text:span text:style-name="T32"><text:s text:c="4"/></text:span><text:span text:style-name="T33">int</text:span><text:span text:style-name="T32"> * p;</text:span></text:p>
          <text:p text:style-name="P8"><text:span text:style-name="T32"><text:s text:c="4"/></text:span><text:span text:style-name="T32">p = malloc(</text:span><text:span text:style-name="T34">2 </text:span><text:span text:style-name="T32">* sizeof(</text:span><text:span text:style-name="T33">int</text:span><text:span text:style-name="T32">));</text:span></text:p>
          <text:p text:style-name="P8"><text:span text:style-name="T32"><text:s text:c="4"/></text:span><text:span text:style-name="T32">p[</text:span><text:span text:style-name="T34">0</text:span><text:span text:style-name="T32">] = </text:span><text:span text:style-name="T34">1</text:span><text:span text:style-name="T32">; p[</text:span><text:span text:style-name="T34">1</text:span><text:span text:style-name="T32">] = </text:span><text:span text:style-name="T34">2</text:span><text:span text:style-name="T32">;</text:span></text:p>
          <draw:enhanced-geometry svg:viewBox="0 0 21600 21600" draw:type="rectangle" draw:enhanced-path="M 0 0 L 21600 0 21600 21600 0 21600 0 0 Z N"/>
        </draw:custom-shape>
        <draw:line draw:style-name="gr5" draw:layer="layout" svg:x1="20.352cm" svg:y1="3.04cm" svg:x2="20.352cm" svg:y2="12.565cm">
          <text:p/>
        </draw:line>
        <draw:line draw:style-name="gr6" draw:layer="layout" svg:x1="20.352cm" svg:y1="3.04cm" svg:x2="24.797cm" svg:y2="3.04cm">
          <text:p/>
        </draw:line>
        <draw:line draw:style-name="gr5" draw:layer="layout" svg:x1="24.752cm" svg:y1="3.041cm" svg:x2="24.752cm" svg:y2="12.566cm">
          <text:p/>
        </draw:line>
        <draw:line draw:style-name="gr6" draw:layer="layout" svg:x1="20.353cm" svg:y1="4.14cm" svg:x2="24.798cm" svg:y2="4.14cm">
          <text:p/>
        </draw:line>
        <draw:line draw:style-name="gr6" draw:layer="layout" svg:x1="20.353cm" svg:y1="5.24cm" svg:x2="24.798cm" svg:y2="5.24cm">
          <text:p/>
        </draw:line>
        <draw:line draw:style-name="gr6" draw:layer="layout" svg:x1="20.353cm" svg:y1="6.44cm" svg:x2="24.798cm" svg:y2="6.44cm">
          <text:p/>
        </draw:line>
        <draw:line draw:style-name="gr6" draw:layer="layout" svg:x1="20.354cm" svg:y1="7.54cm" svg:x2="24.799cm" svg:y2="7.54cm">
          <text:p/>
        </draw:line>
        <draw:line draw:style-name="gr6" draw:layer="layout" svg:x1="20.354cm" svg:y1="8.64cm" svg:x2="24.799cm" svg:y2="8.64cm">
          <text:p/>
        </draw:line>
        <draw:line draw:style-name="gr6" draw:layer="layout" svg:x1="20.355cm" svg:y1="9.74cm" svg:x2="24.8cm" svg:y2="9.74cm">
          <text:p/>
        </draw:line>
        <draw:frame draw:style-name="gr1" draw:text-style-name="P13" draw:layer="layout" svg:width="1.474cm" svg:height="1.267cm" svg:x="22.022cm" svg:y="2.94cm">
          <draw:text-box>
            <text:p><text:span text:style-name="T7">1</text:span></text:p>
          </draw:text-box>
        </draw:frame>
        <draw:frame draw:style-name="gr1" draw:text-style-name="P6" draw:layer="layout" svg:width="1.27cm" svg:height="1.267cm" svg:x="17.577cm" svg:y="0.97cm">
          <draw:text-box>
            <text:p><text:span text:style-name="T9">p</text:span></text:p>
          </draw:text-box>
        </draw:frame>
        <draw:line draw:style-name="gr26" draw:layer="layout" svg:x1="18.417cm" svg:y1="1.84cm" svg:x2="20.322cm" svg:y2="3.11cm">
          <text:p/>
        </draw:line>
        <draw:frame draw:style-name="gr1" draw:text-style-name="P13" draw:layer="layout" svg:width="1.474cm" svg:height="1.267cm" svg:x="22.022cm" svg:y="4.041cm">
          <draw:text-box>
            <text:p><text:span text:style-name="T7">2</text:span></text:p>
          </draw:text-box>
        </draw:frame>
        <draw:rect draw:style-name="gr35" draw:layer="layout" svg:width="4.445cm" svg:height="1.905cm" svg:x="20.32cm" svg:y="3.175cm">
          <text:p/>
        </draw:rect>
        <draw:rect draw:style-name="gr35" draw:id="id7" draw:layer="layout" svg:width="4.445cm" svg:height="3.175cm" svg:x="20.32cm" svg:y="3.175cm">
          <text:p/>
        </draw:rect>
        <draw:custom-shape draw:style-name="gr36" draw:text-style-name="P9" draw:id="id5" draw:layer="layout" svg:width="13.964cm" svg:height="1.665cm" svg:x="2.615cm" svg:y="9.754cm">
          <text:p text:style-name="P8"><text:span text:style-name="T32">p = realloc(p, </text:span><text:span text:style-name="T34">3 </text:span><text:span text:style-name="T32">* sizeof(</text:span><text:span text:style-name="T33">int</text:span><text:span text:style-name="T32">));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id="id9" draw:layer="layout" svg:width="22.543cm" svg:height="4.323cm" svg:x="1.589cm" svg:y="13.155cm">
          <text:p text:style-name="P8"><text:span text:style-name="T32">redimensionne le bloc alloué avec la nouvelle</text:span></text:p>
          <text:p text:style-name="P8"><text:span text:style-name="T32">taille </text:span><text:span text:style-name="T34">3 </text:span><text:span text:style-name="T32">* sizeof(</text:span><text:span text:style-name="T33">int</text:span><text:span text:style-name="T32">)</text:span></text:p>
          <text:p text:style-name="P8"><text:span text:style-name="T32">p = </text:span><text:span text:style-name="T34">NULL</text:span><text:span text:style-name="T32"> s'il n'y a plus de mémoire disponible</text:span></text:p>
          <draw:enhanced-geometry svg:viewBox="0 0 21600 21600" draw:type="rectangle" draw:enhanced-path="M 0 0 L 21600 0 21600 21600 0 21600 0 0 Z N"/>
        </draw:custom-shape>
        <draw:custom-shape draw:style-name="gr38" draw:text-style-name="P9" draw:id="id6" draw:layer="layout" svg:width="16.827cm" svg:height="1.675cm" svg:x="1.589cm" svg:y="11.055cm">
          <text:p text:style-name="P8"><text:span text:style-name="T32"><text:s text:c="4"/></text:span><text:span text:style-name="T32">p[</text:span><text:span text:style-name="T34">2</text:span><text:span text:style-name="T32">] = </text:span><text:span text:style-name="T34">3</text:span><text:span text:style-name="T32">;</text:span></text:p>
          <draw:enhanced-geometry svg:viewBox="0 0 21600 21600" draw:type="rectangle" draw:enhanced-path="M 0 0 L 21600 0 21600 21600 0 21600 0 0 Z N"/>
        </draw:custom-shape>
        <draw:frame draw:style-name="gr1" draw:text-style-name="P13" draw:id="id8" draw:layer="layout" svg:width="0.838cm" svg:height="1.267cm" svg:x="22.022cm" svg:y="5.142cm">
          <draw:text-box>
            <text:p><text:span text:style-name="T7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custom-shape draw:style-name="gr24" draw:text-style-name="P9" draw:layer="layout" svg:width="15.882cm" svg:height="1.615cm" svg:x="1.898cm" svg:y="1.693cm">
          <text:p text:style-name="P8"><text:span text:style-name="T14">Allocation dynamique - </text:span><text:span text:style-name="T15">realloc</text:span></text:p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22.543cm" svg:height="11.093cm" svg:x="1.587cm" svg:y="4.953cm">
          <text:p text:style-name="P8"><text:span text:style-name="T32"><text:s text:c="4"/></text:span><text:span text:style-name="T33">int</text:span><text:span text:style-name="T32"> * p;</text:span></text:p>
          <text:p text:style-name="P8"><text:span text:style-name="T32"><text:s text:c="4"/></text:span><text:span text:style-name="T32">p = malloc(</text:span><text:span text:style-name="T34">2 </text:span><text:span text:style-name="T32">* sizeof(</text:span><text:span text:style-name="T33">int</text:span><text:span text:style-name="T32">));</text:span></text:p>
          <text:p text:style-name="P8"><text:span text:style-name="T32"><text:s text:c="4"/></text:span><text:span text:style-name="T32">p[</text:span><text:span text:style-name="T34">0</text:span><text:span text:style-name="T32">] = </text:span><text:span text:style-name="T34">1</text:span><text:span text:style-name="T32">; p[</text:span><text:span text:style-name="T34">1</text:span><text:span text:style-name="T32">] = </text:span><text:span text:style-name="T34">2</text:span><text:span text:style-name="T32">;</text:span></text:p>
          <text:p text:style-name="P8"><text:span text:style-name="T32"><text:tab/></text:span></text:p>
          <text:p text:style-name="P8"><text:span text:style-name="T33"><text:s text:c="4"/></text:span><text:span text:style-name="T33">int</text:span><text:span text:style-name="T32"> * temp;</text:span></text:p>
          <text:p text:style-name="P8"><text:span text:style-name="T32"><text:s text:c="4"/></text:span><text:span text:style-name="T32">temp = realloc(p, </text:span><text:span text:style-name="T34">3 </text:span><text:span text:style-name="T32">* sizeof(</text:span><text:span text:style-name="T33">int</text:span><text:span text:style-name="T32">));</text:span></text:p>
          <text:p text:style-name="P8"><text:span text:style-name="T38"><text:s text:c="4"/></text:span><text:span text:style-name="T38">if</text:span><text:span text:style-name="T32"> (temp != </text:span><text:span text:style-name="T34">NULL</text:span><text:span text:style-name="T32">)</text:span></text:p>
          <text:p text:style-name="P8"><text:span text:style-name="T32"><text:s text:c="7"/></text:span><text:span text:style-name="T32">{ p = temp; }</text:span></text:p>
          <draw:enhanced-geometry svg:viewBox="0 0 21600 21600" draw:type="rectangle" draw:enhanced-path="M 0 0 L 21600 0 21600 21600 0 21600 0 0 Z N"/>
        </draw:custom-shape>
        <draw:g>
          <draw:line draw:style-name="gr5" draw:layer="layout" svg:x1="20.352cm" svg:y1="3.04cm" svg:x2="20.352cm" svg:y2="12.565cm">
            <text:p/>
          </draw:line>
          <draw:line draw:style-name="gr6" draw:layer="layout" svg:x1="20.352cm" svg:y1="3.04cm" svg:x2="24.797cm" svg:y2="3.04cm">
            <text:p/>
          </draw:line>
          <draw:line draw:style-name="gr5" draw:layer="layout" svg:x1="24.752cm" svg:y1="3.041cm" svg:x2="24.752cm" svg:y2="12.566cm">
            <text:p/>
          </draw:line>
          <draw:line draw:style-name="gr6" draw:layer="layout" svg:x1="20.353cm" svg:y1="4.14cm" svg:x2="24.798cm" svg:y2="4.14cm">
            <text:p/>
          </draw:line>
          <draw:line draw:style-name="gr6" draw:layer="layout" svg:x1="20.353cm" svg:y1="5.24cm" svg:x2="24.798cm" svg:y2="5.24cm">
            <text:p/>
          </draw:line>
          <draw:line draw:style-name="gr6" draw:layer="layout" svg:x1="20.353cm" svg:y1="6.44cm" svg:x2="24.798cm" svg:y2="6.44cm">
            <text:p/>
          </draw:line>
          <draw:line draw:style-name="gr6" draw:layer="layout" svg:x1="20.354cm" svg:y1="7.54cm" svg:x2="24.799cm" svg:y2="7.54cm">
            <text:p/>
          </draw:line>
          <draw:line draw:style-name="gr6" draw:layer="layout" svg:x1="20.354cm" svg:y1="8.64cm" svg:x2="24.799cm" svg:y2="8.64cm">
            <text:p/>
          </draw:line>
          <draw:line draw:style-name="gr6" draw:layer="layout" svg:x1="20.355cm" svg:y1="9.74cm" svg:x2="24.8cm" svg:y2="9.74cm">
            <text:p/>
          </draw:line>
          <draw:frame draw:style-name="gr1" draw:text-style-name="P13" draw:layer="layout" svg:width="1.474cm" svg:height="1.267cm" svg:x="22.022cm" svg:y="2.94cm">
            <draw:text-box>
              <text:p><text:span text:style-name="T7">1</text:span></text:p>
            </draw:text-box>
          </draw:frame>
          <draw:frame draw:style-name="gr1" draw:text-style-name="P6" draw:layer="layout" svg:width="1.27cm" svg:height="1.267cm" svg:x="17.577cm" svg:y="0.97cm">
            <draw:text-box>
              <text:p><text:span text:style-name="T9">p</text:span></text:p>
            </draw:text-box>
          </draw:frame>
          <draw:line draw:style-name="gr26" draw:layer="layout" svg:x1="18.417cm" svg:y1="1.84cm" svg:x2="20.322cm" svg:y2="3.11cm">
            <text:p/>
          </draw:line>
          <draw:frame draw:style-name="gr1" draw:text-style-name="P13" draw:layer="layout" svg:width="1.474cm" svg:height="1.267cm" svg:x="22.022cm" svg:y="4.041cm">
            <draw:text-box>
              <text:p><text:span text:style-name="T7">2</text:span></text:p>
            </draw:text-box>
          </draw:frame>
          <draw:frame draw:style-name="gr1" draw:text-style-name="P13" draw:layer="layout" svg:width="1.474cm" svg:height="1.267cm" svg:x="22.022cm" svg:y="5.142cm">
            <draw:text-box>
              <text:p><text:span text:style-name="T7">3</text:span></text:p>
            </draw:text-box>
          </draw:frame>
        </draw:g>
        <draw:rect draw:style-name="gr35" draw:layer="layout" svg:width="4.445cm" svg:height="1.905cm" svg:x="20.32cm" svg:y="3.175cm">
          <text:p/>
        </draw:rect>
        <draw:rect draw:style-name="gr35" draw:layer="layout" svg:width="4.445cm" svg:height="3.175cm" svg:x="20.32cm" svg:y="3.175cm">
          <text:p/>
        </draw:rect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style-name="gr40" draw:text-style-name="P9" draw:layer="layout" svg:width="17.152cm" svg:height="1.615cm" svg:x="1.898cm" svg:y="1.693cm">
          <text:p text:style-name="P8"><text:span text:style-name="T14">Allocation dynamique - </text:span><text:span text:style-name="T15">free</text:span></text:p>
          <draw:enhanced-geometry svg:viewBox="0 0 21600 21600" draw:type="rectangle" draw:enhanced-path="M 0 0 L 21600 0 21600 21600 0 21600 0 0 Z N"/>
        </draw:custom-shape>
        <draw:custom-shape draw:style-name="gr41" draw:text-style-name="P9" draw:layer="layout" svg:width="13.102cm" svg:height="1.7cm" svg:x="0.868cm" svg:y="4.015cm">
          <text:p text:style-name="P8"><text:span text:style-name="T32">Libération de mémoire:</text:span></text:p>
          <draw:enhanced-geometry svg:viewBox="0 0 21600 21600" draw:type="rectangle" draw:enhanced-path="M 0 0 L 21600 0 21600 21600 0 21600 0 0 Z N"/>
        </draw:custom-shape>
        <draw:g>
          <draw:line draw:style-name="gr5" draw:layer="layout" svg:x1="20.353cm" svg:y1="3.04cm" svg:x2="20.353cm" svg:y2="12.565cm">
            <text:p/>
          </draw:line>
          <draw:line draw:style-name="gr6" draw:layer="layout" svg:x1="20.353cm" svg:y1="3.04cm" svg:x2="24.798cm" svg:y2="3.04cm">
            <text:p/>
          </draw:line>
          <draw:line draw:style-name="gr5" draw:layer="layout" svg:x1="24.753cm" svg:y1="3.041cm" svg:x2="24.753cm" svg:y2="12.566cm">
            <text:p/>
          </draw:line>
          <draw:line draw:style-name="gr6" draw:layer="layout" svg:x1="20.354cm" svg:y1="4.14cm" svg:x2="24.799cm" svg:y2="4.14cm">
            <text:p/>
          </draw:line>
          <draw:line draw:style-name="gr6" draw:layer="layout" svg:x1="20.354cm" svg:y1="5.24cm" svg:x2="24.799cm" svg:y2="5.24cm">
            <text:p/>
          </draw:line>
          <draw:line draw:style-name="gr6" draw:layer="layout" svg:x1="20.354cm" svg:y1="6.44cm" svg:x2="24.799cm" svg:y2="6.44cm">
            <text:p/>
          </draw:line>
          <draw:line draw:style-name="gr6" draw:layer="layout" svg:x1="20.355cm" svg:y1="7.54cm" svg:x2="24.8cm" svg:y2="7.54cm">
            <text:p/>
          </draw:line>
          <draw:line draw:style-name="gr6" draw:layer="layout" svg:x1="20.355cm" svg:y1="8.64cm" svg:x2="24.8cm" svg:y2="8.64cm">
            <text:p/>
          </draw:line>
          <draw:line draw:style-name="gr6" draw:layer="layout" svg:x1="20.356cm" svg:y1="9.74cm" svg:x2="24.801cm" svg:y2="9.74cm">
            <text:p/>
          </draw:line>
          <draw:frame draw:style-name="gr1" draw:text-style-name="P13" draw:layer="layout" svg:width="1.474cm" svg:height="1.267cm" svg:x="22.023cm" svg:y="2.94cm">
            <draw:text-box>
              <text:p><text:span text:style-name="T7">1</text:span></text:p>
            </draw:text-box>
          </draw:frame>
          <draw:frame draw:style-name="gr1" draw:text-style-name="P6" draw:layer="layout" svg:width="1.27cm" svg:height="1.267cm" svg:x="17.578cm" svg:y="0.97cm">
            <draw:text-box>
              <text:p><text:span text:style-name="T9">p</text:span></text:p>
            </draw:text-box>
          </draw:frame>
          <draw:line draw:style-name="gr26" draw:layer="layout" svg:x1="18.418cm" svg:y1="1.84cm" svg:x2="20.323cm" svg:y2="3.11cm">
            <text:p/>
          </draw:line>
          <draw:frame draw:style-name="gr1" draw:text-style-name="P13" draw:layer="layout" svg:width="1.474cm" svg:height="1.267cm" svg:x="22.023cm" svg:y="4.041cm">
            <draw:text-box>
              <text:p><text:span text:style-name="T7">2</text:span></text:p>
            </draw:text-box>
          </draw:frame>
          <draw:frame draw:style-name="gr1" draw:text-style-name="P13" draw:layer="layout" svg:width="1.474cm" svg:height="1.267cm" svg:x="22.023cm" svg:y="5.142cm">
            <draw:text-box>
              <text:p><text:span text:style-name="T7">3</text:span></text:p>
            </draw:text-box>
          </draw:frame>
        </draw:g>
        <draw:rect draw:style-name="gr35" draw:id="id11" draw:layer="layout" svg:width="4.445cm" svg:height="3.175cm" svg:x="20.321cm" svg:y="3.175cm">
          <text:p/>
        </draw:rect>
        <draw:custom-shape draw:style-name="gr42" draw:text-style-name="P9" draw:id="id12" draw:layer="layout" svg:width="20.378cm" svg:height="4.373cm" svg:x="0.823cm" svg:y="12.217cm">
          <text:p text:style-name="P8"><text:span text:style-name="T35">Attetion.</text:span><text:span text:style-name="T32"> La fonction free ne change pas</text:span></text:p>
          <text:p text:style-name="P8"><text:span text:style-name="T32">la valeur de </text:span><text:span text:style-name="T39">p</text:span><text:span text:style-name="T32">, c.a.d. </text:span><text:span text:style-name="T39">p</text:span><text:span text:style-name="T32"> pointe vers la même </text:span></text:p>
          <text:p text:style-name="P8"><text:span text:style-name="T32">location </text:span></text:p>
          <draw:enhanced-geometry svg:viewBox="0 0 21600 21600" draw:type="rectangle" draw:enhanced-path="M 0 0 L 21600 0 21600 21600 0 21600 0 0 Z N"/>
        </draw:custom-shape>
        <draw:custom-shape draw:style-name="gr43" draw:text-style-name="P9" draw:id="id10" draw:layer="layout" svg:width="16.911cm" svg:height="2.969cm" svg:x="0.869cm" svg:y="8.116cm">
          <text:p text:style-name="P8"><text:span text:style-name="T32">Libérer la mémoire reservée</text:span></text:p>
          <text:p text:style-name="P8"><text:span text:style-name="T32"><text:s/></text:span><text:span text:style-name="T32">- rendre cette mémoire disponible</text:span></text:p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4.231cm" svg:height="1.749cm" svg:x="2.124cm" svg:y="5.616cm">
          <text:p text:style-name="P8"><text:span text:style-name="T40">free (p);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custom-shape draw:style-name="gr40" draw:text-style-name="P9" draw:layer="layout" svg:width="17.152cm" svg:height="1.615cm" svg:x="1.898cm" svg:y="1.693cm">
          <text:p text:style-name="P8"><text:span text:style-name="T14">Allocation dynamique - </text:span><text:span text:style-name="T15">free</text:span></text:p>
          <draw:enhanced-geometry svg:viewBox="0 0 21600 21600" draw:type="rectangle" draw:enhanced-path="M 0 0 L 21600 0 21600 21600 0 21600 0 0 Z N"/>
        </draw:custom-shape>
        <draw:custom-shape draw:style-name="gr45" draw:text-style-name="P9" draw:layer="layout" svg:width="16.604cm" svg:height="3.132cm" svg:x="1.176cm" svg:y="3.853cm">
          <text:p text:style-name="P8"><text:span text:style-name="T32">Si p=</text:span><text:span text:style-name="T34">NULL</text:span><text:span text:style-name="T36">, cette fonction ne fait </text:span></text:p>
          <text:p text:style-name="P8"><text:span text:style-name="T36">strictement rien.</text:span></text:p>
          <draw:enhanced-geometry svg:viewBox="0 0 21600 21600" draw:type="rectangle" draw:enhanced-path="M 0 0 L 21600 0 21600 21600 0 21600 0 0 Z N"/>
        </draw:custom-shape>
        <draw:g>
          <draw:line draw:style-name="gr5" draw:layer="layout" svg:x1="20.354cm" svg:y1="3.04cm" svg:x2="20.354cm" svg:y2="12.565cm">
            <text:p/>
          </draw:line>
          <draw:line draw:style-name="gr6" draw:layer="layout" svg:x1="20.354cm" svg:y1="3.04cm" svg:x2="24.799cm" svg:y2="3.04cm">
            <text:p/>
          </draw:line>
          <draw:line draw:style-name="gr5" draw:layer="layout" svg:x1="24.754cm" svg:y1="3.041cm" svg:x2="24.754cm" svg:y2="12.566cm">
            <text:p/>
          </draw:line>
          <draw:line draw:style-name="gr6" draw:layer="layout" svg:x1="20.355cm" svg:y1="4.14cm" svg:x2="24.8cm" svg:y2="4.14cm">
            <text:p/>
          </draw:line>
          <draw:line draw:style-name="gr6" draw:layer="layout" svg:x1="20.355cm" svg:y1="5.24cm" svg:x2="24.8cm" svg:y2="5.24cm">
            <text:p/>
          </draw:line>
          <draw:line draw:style-name="gr6" draw:layer="layout" svg:x1="20.355cm" svg:y1="6.44cm" svg:x2="24.8cm" svg:y2="6.44cm">
            <text:p/>
          </draw:line>
          <draw:line draw:style-name="gr6" draw:layer="layout" svg:x1="20.356cm" svg:y1="7.54cm" svg:x2="24.801cm" svg:y2="7.54cm">
            <text:p/>
          </draw:line>
          <draw:line draw:style-name="gr6" draw:layer="layout" svg:x1="20.356cm" svg:y1="8.64cm" svg:x2="24.801cm" svg:y2="8.64cm">
            <text:p/>
          </draw:line>
          <draw:line draw:style-name="gr6" draw:layer="layout" svg:x1="20.357cm" svg:y1="9.74cm" svg:x2="24.802cm" svg:y2="9.74cm">
            <text:p/>
          </draw:line>
          <draw:frame draw:style-name="gr1" draw:text-style-name="P13" draw:layer="layout" svg:width="1.474cm" svg:height="1.267cm" svg:x="22.024cm" svg:y="2.94cm">
            <draw:text-box>
              <text:p><text:span text:style-name="T7">1</text:span></text:p>
            </draw:text-box>
          </draw:frame>
          <draw:frame draw:style-name="gr1" draw:text-style-name="P6" draw:layer="layout" svg:width="1.27cm" svg:height="1.267cm" svg:x="17.579cm" svg:y="0.97cm">
            <draw:text-box>
              <text:p><text:span text:style-name="T9">p</text:span></text:p>
            </draw:text-box>
          </draw:frame>
          <draw:line draw:style-name="gr26" draw:layer="layout" svg:x1="18.419cm" svg:y1="1.84cm" svg:x2="20.324cm" svg:y2="3.11cm">
            <text:p/>
          </draw:line>
          <draw:frame draw:style-name="gr1" draw:text-style-name="P13" draw:layer="layout" svg:width="1.474cm" svg:height="1.267cm" svg:x="22.024cm" svg:y="4.041cm">
            <draw:text-box>
              <text:p><text:span text:style-name="T7">2</text:span></text:p>
            </draw:text-box>
          </draw:frame>
          <draw:frame draw:style-name="gr1" draw:text-style-name="P13" draw:layer="layout" svg:width="1.474cm" svg:height="1.267cm" svg:x="22.024cm" svg:y="5.142cm">
            <draw:text-box>
              <text:p><text:span text:style-name="T7">3</text:span></text:p>
            </draw:text-box>
          </draw:frame>
        </draw:g>
        <draw:custom-shape draw:style-name="gr46" draw:text-style-name="P9" draw:layer="layout" svg:width="18.509cm" svg:height="5.677cm" svg:x="1.176cm" svg:y="7.954cm">
          <text:p text:style-name="P8"><text:span text:style-name="T36">En revanche, si l'on appelle </text:span><text:span text:style-name="T41">free(p)</text:span><text:span text:style-name="T36"> </text:span></text:p>
          <text:p text:style-name="P8"><text:span text:style-name="T36">dont </text:span><text:span text:style-name="T42">p</text:span><text:span text:style-name="T36"> a précédemment été désalloué, </text:span></text:p>
          <text:p text:style-name="P8"><text:span text:style-name="T36">le comportement de cette fonction est </text:span></text:p>
          <text:p text:style-name="P8"><text:span text:style-name="T36">indéterminée. Il vaut mieux mettre:</text:span></text:p>
          <draw:enhanced-geometry svg:viewBox="0 0 21600 21600" draw:type="rectangle" draw:enhanced-path="M 0 0 L 21600 0 21600 21600 0 21600 0 0 Z N"/>
        </draw:custom-shape>
        <draw:custom-shape draw:style-name="gr47" draw:text-style-name="P9" draw:layer="layout" svg:width="5.905cm" svg:height="3.019cm" svg:x="3.645cm" svg:y="13.655cm">
          <text:p text:style-name="P8"><text:span text:style-name="T36">free (p);</text:span></text:p>
          <text:p text:style-name="P8"><text:span text:style-name="T36">p = </text:span><text:span text:style-name="T34">NULL</text:span><text:span text:style-name="T36">;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custom-shape draw:style-name="gr48" draw:text-style-name="P19" draw:layer="layout" svg:width="21.91cm" svg:height="16.509cm" svg:x="1.232cm" svg:y="1.693cm">
          <text:p text:style-name="P8"><text:span text:style-name="T14">Matrices - Tableaux à 2 indices</text:span></text:p>
          <text:p text:style-name="P8"><text:span text:style-name="T14"/></text:p>
          <text:p text:style-name="P8"><text:span text:style-name="T43">int</text:span><text:span text:style-name="T13"> T[</text:span><text:span text:style-name="T16">3</text:span><text:span text:style-name="T13">][</text:span><text:span text:style-name="T16">4</text:span><text:span text:style-name="T13">];</text:span></text:p>
          <text:p text:style-name="P8"><text:span text:style-name="T13"/></text:p>
          <text:p text:style-name="P8"><text:span text:style-name="T25">T désigne un tableau de 3 éléments, chacun de </text:span></text:p>
          <text:p text:style-name="P8"><text:span text:style-name="T25">ces éléments étant un tableau de 4 éléments</text:span></text:p>
          <text:p text:style-name="P8"><text:span text:style-name="T25"/></text:p>
          <text:p text:id="id13" text:style-name="P18"><text:span text:style-name="T13">T <text:s text:c="7"/></text:span><text:span text:style-name="T13"><text:tab/></text:span><text:span text:style-name="T13"> <text:s text:c="2"/></text:span><text:span text:style-name="T13"><text:tab/></text:span><text:span text:style-name="T44">&amp;T[0][0]</text:span></text:p>
          <text:p text:id="id14" text:style-name="P18"><text:span text:style-name="T13">T[0] <text:s text:c="2"/></text:span><text:span text:style-name="T13"><text:tab/></text:span><text:span text:style-name="T13"> <text:s text:c="2"/></text:span><text:span text:style-name="T13"><text:tab/></text:span><text:span text:style-name="T44">&amp;T[0][0]</text:span></text:p>
          <text:p text:id="id15" text:style-name="P18"><text:span text:style-name="T13">T[1]</text:span><text:span text:style-name="T13"><text:tab/></text:span><text:span text:style-name="T13"><text:tab/></text:span><text:span text:style-name="T13"> <text:s text:c="2"/></text:span><text:span text:style-name="T13"><text:tab/></text:span><text:span text:style-name="T44">&amp;T[1][0]</text:span></text:p>
          <text:p text:id="id16" text:style-name="P18"><text:span text:style-name="T45">T+1</text:span><text:span text:style-name="T44"><text:tab/></text:span><text:span text:style-name="T44"><text:tab/></text:span><text:span text:style-name="T44"> <text:s text:c="2"/></text:span><text:span text:style-name="T44"><text:tab/></text:span><text:span text:style-name="T44">&amp;T[1][0]</text:span></text:p>
          <text:p text:id="id17" text:style-name="P8"><text:span text:style-name="T13">*(T+1)+2</text:span><text:span text:style-name="T13"><text:tab/></text:span><text:span text:style-name="T13"><text:tab/></text:span><text:span text:style-name="T44">&amp;T[1][2]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custom-shape draw:style-name="gr48" draw:text-style-name="P19" draw:layer="layout" svg:width="14.023cm" svg:height="11.093cm" svg:x="0.517cm" svg:y="1.707cm">
          <text:p text:style-name="P8"><text:span text:style-name="T14">Matrice</text:span></text:p>
          <text:p text:style-name="P8"><text:span text:style-name="T14"/></text:p>
          <text:p text:style-name="P8"><text:span text:style-name="T13"/></text:p>
          <text:p text:style-name="P8"><text:span text:style-name="T43">char</text:span><text:span text:style-name="T13"> M[</text:span><text:span text:style-name="T16">2</text:span><text:span text:style-name="T13">][</text:span><text:span text:style-name="T16">3</text:span><text:span text:style-name="T13">] = {{</text:span><text:span text:style-name="T16">'a'</text:span><text:span text:style-name="T13">, </text:span><text:span text:style-name="T16">'b'</text:span><text:span text:style-name="T13">, </text:span><text:span text:style-name="T16">'c'</text:span><text:span text:style-name="T13">}, </text:span></text:p>
          <text:p text:style-name="P8"><text:span text:style-name="T13"><text:s text:c="27"/></text:span><text:span text:style-name="T13">{</text:span><text:span text:style-name="T16">'d'</text:span><text:span text:style-name="T13">, </text:span><text:span text:style-name="T16">'e'</text:span><text:span text:style-name="T13">, </text:span><text:span text:style-name="T16">'f'</text:span><text:span text:style-name="T13">}};</text:span></text:p>
          <text:p text:id="id19" text:style-name="P8"><text:span text:style-name="T13"/></text:p>
          <text:p text:id="id20" text:style-name="P8"><text:span text:style-name="T13">M[</text:span><text:span text:style-name="T16">0</text:span><text:span text:style-name="T13">] est l’adresse du M[</text:span><text:span text:style-name="T16">0</text:span><text:span text:style-name="T13">][</text:span><text:span text:style-name="T16">0</text:span><text:span text:style-name="T13">]</text:span></text:p>
          <text:p text:style-name="P8"><text:span text:style-name="T13">M[</text:span><text:span text:style-name="T16">1</text:span><text:span text:style-name="T13">] est l’adresse du M[</text:span><text:span text:style-name="T16">1</text:span><text:span text:style-name="T13">][</text:span><text:span text:style-name="T16">0</text:span><text:span text:style-name="T13">]</text:span></text:p>
          <draw:enhanced-geometry svg:viewBox="0 0 21600 21600" draw:type="rectangle" draw:enhanced-path="M 0 0 L 21600 0 21600 21600 0 21600 0 0 Z N"/>
        </draw:custom-shape>
        <draw:g draw:id="id18">
          <draw:line draw:style-name="gr5" draw:layer="layout" svg:x1="20.35cm" svg:y1="3.04cm" svg:x2="20.35cm" svg:y2="12.565cm">
            <text:p/>
          </draw:line>
          <draw:line draw:style-name="gr6" draw:layer="layout" svg:x1="20.35cm" svg:y1="3.04cm" svg:x2="24.795cm" svg:y2="3.04cm">
            <text:p/>
          </draw:line>
          <draw:line draw:style-name="gr5" draw:layer="layout" svg:x1="24.75cm" svg:y1="3.041cm" svg:x2="24.75cm" svg:y2="12.566cm">
            <text:p/>
          </draw:line>
          <draw:line draw:style-name="gr6" draw:layer="layout" svg:x1="20.351cm" svg:y1="4.14cm" svg:x2="24.796cm" svg:y2="4.14cm">
            <text:p/>
          </draw:line>
          <draw:line draw:style-name="gr6" draw:layer="layout" svg:x1="20.351cm" svg:y1="5.24cm" svg:x2="24.796cm" svg:y2="5.24cm">
            <text:p/>
          </draw:line>
          <draw:line draw:style-name="gr6" draw:layer="layout" svg:x1="20.351cm" svg:y1="6.44cm" svg:x2="24.796cm" svg:y2="6.44cm">
            <text:p/>
          </draw:line>
          <draw:line draw:style-name="gr6" draw:layer="layout" svg:x1="20.352cm" svg:y1="7.54cm" svg:x2="24.797cm" svg:y2="7.54cm">
            <text:p/>
          </draw:line>
          <draw:line draw:style-name="gr6" draw:layer="layout" svg:x1="20.352cm" svg:y1="8.64cm" svg:x2="24.797cm" svg:y2="8.64cm">
            <text:p/>
          </draw:line>
          <draw:line draw:style-name="gr6" draw:layer="layout" svg:x1="20.353cm" svg:y1="9.74cm" svg:x2="24.798cm" svg:y2="9.74cm">
            <text:p/>
          </draw:line>
          <draw:frame draw:style-name="gr1" draw:text-style-name="P13" draw:layer="layout" svg:width="0.87cm" svg:height="1.267cm" svg:x="22.02cm" svg:y="2.94cm">
            <draw:text-box>
              <text:p><text:span text:style-name="T7">a</text:span></text:p>
            </draw:text-box>
          </draw:frame>
          <draw:frame draw:style-name="gr7" draw:text-style-name="P13" draw:layer="layout" svg:width="0.87cm" svg:height="1.533cm" svg:x="22.02cm" svg:y="3.941cm">
            <draw:text-box>
              <text:p><text:span text:style-name="T7">b</text:span></text:p>
            </draw:text-box>
          </draw:frame>
          <draw:frame draw:style-name="gr1" draw:text-style-name="P13" draw:layer="layout" svg:width="0.87cm" svg:height="1.267cm" svg:x="22.02cm" svg:y="5.041cm">
            <draw:text-box>
              <text:p><text:span text:style-name="T7">c</text:span></text:p>
            </draw:text-box>
          </draw:frame>
          <draw:frame draw:style-name="gr1" draw:text-style-name="P13" draw:layer="layout" svg:width="0.87cm" svg:height="1.267cm" svg:x="22.02cm" svg:y="6.242cm">
            <draw:text-box>
              <text:p><text:span text:style-name="T7">d</text:span></text:p>
            </draw:text-box>
          </draw:frame>
          <draw:frame draw:style-name="gr1" draw:text-style-name="P13" draw:layer="layout" svg:width="0.87cm" svg:height="1.267cm" svg:x="22.02cm" svg:y="7.343cm">
            <draw:text-box>
              <text:p><text:span text:style-name="T7">e</text:span></text:p>
            </draw:text-box>
          </draw:frame>
          <draw:frame draw:style-name="gr1" draw:text-style-name="P13" draw:layer="layout" svg:width="0.87cm" svg:height="1.267cm" svg:x="22.02cm" svg:y="8.444cm">
            <draw:text-box>
              <text:p><text:span text:style-name="T7">f</text:span></text:p>
            </draw:text-box>
          </draw:frame>
          <draw:frame draw:style-name="gr1" draw:layer="layout" svg:width="4.445cm" svg:height="1.267cm" svg:x="15.875cm" svg:y="1.27cm">
            <draw:text-box>
              <text:p>M[<text:span text:style-name="T7">0</text:span>] <text:s/>*M</text:p>
            </draw:text-box>
          </draw:frame>
          <draw:frame draw:style-name="gr1" draw:layer="layout" svg:width="5.715cm" svg:height="1.267cm" svg:x="14.605cm" svg:y="4.271cm">
            <draw:text-box>
              <text:p>M[<text:span text:style-name="T7">1</text:span>] <text:s/>*(M+<text:span text:style-name="T7">1</text:span>)</text:p>
            </draw:text-box>
          </draw:frame>
          <draw:line draw:style-name="gr26" draw:layer="layout" svg:x1="18.415cm" svg:y1="2.54cm" svg:x2="20.32cm" svg:y2="3.81cm">
            <text:p/>
          </draw:line>
          <draw:line draw:style-name="gr26" draw:layer="layout" svg:x1="18.415cm" svg:y1="5.715cm" svg:x2="20.32cm" svg:y2="6.98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style-name="gr49" draw:text-style-name="P9" draw:layer="layout" svg:width="19.421cm" svg:height="11.093cm" svg:x="0.441cm" svg:y="1.693cm">
          <text:p text:style-name="P8"><text:span text:style-name="T14">Matrice</text:span></text:p>
          <text:p text:style-name="P8"><text:span text:style-name="T14"/></text:p>
          <text:p text:style-name="P8"><text:span text:style-name="T13"/></text:p>
          <text:p text:style-name="P8"><text:span text:style-name="T43">char</text:span><text:span text:style-name="T13"> M[</text:span><text:span text:style-name="T16">2</text:span><text:span text:style-name="T13">][</text:span><text:span text:style-name="T16">3</text:span><text:span text:style-name="T13">] = {{</text:span><text:span text:style-name="T16">'a'</text:span><text:span text:style-name="T13">, </text:span><text:span text:style-name="T16">'b'</text:span><text:span text:style-name="T13">, </text:span><text:span text:style-name="T16">'c'</text:span><text:span text:style-name="T13">}</text:span></text:p>
          <text:p text:style-name="P8"><text:span text:style-name="T13"><text:s text:c="27"/></text:span><text:span text:style-name="T13">{</text:span><text:span text:style-name="T16">'d'</text:span><text:span text:style-name="T13">, </text:span><text:span text:style-name="T16">'e'</text:span><text:span text:style-name="T13">, </text:span><text:span text:style-name="T16">'f'</text:span><text:span text:style-name="T13">}};</text:span></text:p>
          <text:p text:style-name="P8"><text:span text:style-name="T13"/></text:p>
          <text:p text:style-name="P8"><text:span text:style-name="T43">char</text:span><text:span text:style-name="T13"> * P;</text:span></text:p>
          <text:p text:style-name="P8"><text:span text:style-name="T13">P = (char *) M;</text:span></text:p>
          <draw:enhanced-geometry svg:viewBox="0 0 21600 21600" draw:type="rectangle" draw:enhanced-path="M 0 0 L 21600 0 21600 21600 0 21600 0 0 Z N"/>
        </draw:custom-shape>
        <draw:frame draw:style-name="gr50" draw:text-style-name="P20" draw:layer="layout" svg:width="10.16cm" svg:height="1.655cm" svg:x="0.635cm" svg:y="13.265cm">
          <draw:text-box>
            <text:p><text:span text:style-name="T46">changement de type</text:span></text:p>
          </draw:text-box>
        </draw:frame>
        <draw:line draw:style-name="gr51" draw:layer="layout" svg:x1="5.715cm" svg:y1="13.9cm" svg:x2="4.445cm" svg:y2="12.63cm">
          <text:p/>
        </draw:line>
        <draw:g>
          <draw:line draw:style-name="gr5" draw:layer="layout" svg:x1="20.351cm" svg:y1="3.04cm" svg:x2="20.351cm" svg:y2="12.565cm">
            <text:p/>
          </draw:line>
          <draw:line draw:style-name="gr6" draw:layer="layout" svg:x1="20.351cm" svg:y1="3.04cm" svg:x2="24.796cm" svg:y2="3.04cm">
            <text:p/>
          </draw:line>
          <draw:line draw:style-name="gr5" draw:layer="layout" svg:x1="24.751cm" svg:y1="3.041cm" svg:x2="24.751cm" svg:y2="12.566cm">
            <text:p/>
          </draw:line>
          <draw:line draw:style-name="gr6" draw:layer="layout" svg:x1="20.352cm" svg:y1="4.14cm" svg:x2="24.797cm" svg:y2="4.14cm">
            <text:p/>
          </draw:line>
          <draw:line draw:style-name="gr6" draw:layer="layout" svg:x1="20.352cm" svg:y1="5.24cm" svg:x2="24.797cm" svg:y2="5.24cm">
            <text:p/>
          </draw:line>
          <draw:line draw:style-name="gr6" draw:layer="layout" svg:x1="20.352cm" svg:y1="6.44cm" svg:x2="24.797cm" svg:y2="6.44cm">
            <text:p/>
          </draw:line>
          <draw:line draw:style-name="gr6" draw:layer="layout" svg:x1="20.353cm" svg:y1="7.54cm" svg:x2="24.798cm" svg:y2="7.54cm">
            <text:p/>
          </draw:line>
          <draw:line draw:style-name="gr6" draw:layer="layout" svg:x1="20.353cm" svg:y1="8.64cm" svg:x2="24.798cm" svg:y2="8.64cm">
            <text:p/>
          </draw:line>
          <draw:line draw:style-name="gr6" draw:layer="layout" svg:x1="20.354cm" svg:y1="9.74cm" svg:x2="24.799cm" svg:y2="9.74cm">
            <text:p/>
          </draw:line>
          <draw:frame draw:style-name="gr1" draw:text-style-name="P13" draw:layer="layout" svg:width="0.87cm" svg:height="1.267cm" svg:x="22.021cm" svg:y="2.94cm">
            <draw:text-box>
              <text:p><text:span text:style-name="T7">a</text:span></text:p>
            </draw:text-box>
          </draw:frame>
          <draw:frame draw:style-name="gr7" draw:text-style-name="P13" draw:layer="layout" svg:width="0.87cm" svg:height="1.533cm" svg:x="22.021cm" svg:y="3.941cm">
            <draw:text-box>
              <text:p><text:span text:style-name="T7">b</text:span></text:p>
            </draw:text-box>
          </draw:frame>
          <draw:frame draw:style-name="gr1" draw:text-style-name="P13" draw:layer="layout" svg:width="0.87cm" svg:height="1.267cm" svg:x="22.021cm" svg:y="5.041cm">
            <draw:text-box>
              <text:p><text:span text:style-name="T7">c</text:span></text:p>
            </draw:text-box>
          </draw:frame>
          <draw:frame draw:style-name="gr1" draw:text-style-name="P13" draw:layer="layout" svg:width="0.87cm" svg:height="1.267cm" svg:x="22.021cm" svg:y="6.242cm">
            <draw:text-box>
              <text:p><text:span text:style-name="T7">d</text:span></text:p>
            </draw:text-box>
          </draw:frame>
          <draw:frame draw:style-name="gr1" draw:text-style-name="P13" draw:layer="layout" svg:width="0.87cm" svg:height="1.267cm" svg:x="22.021cm" svg:y="7.343cm">
            <draw:text-box>
              <text:p><text:span text:style-name="T7">e</text:span></text:p>
            </draw:text-box>
          </draw:frame>
          <draw:frame draw:style-name="gr1" draw:text-style-name="P13" draw:layer="layout" svg:width="0.87cm" svg:height="1.267cm" svg:x="22.021cm" svg:y="8.444cm">
            <draw:text-box>
              <text:p><text:span text:style-name="T7">f</text:span></text:p>
            </draw:text-box>
          </draw:frame>
          <draw:frame draw:style-name="gr1" draw:layer="layout" svg:width="4.445cm" svg:height="1.267cm" svg:x="15.876cm" svg:y="1.27cm">
            <draw:text-box>
              <text:p>M[<text:span text:style-name="T7">0</text:span>] <text:s/>*M</text:p>
            </draw:text-box>
          </draw:frame>
          <draw:frame draw:style-name="gr1" draw:layer="layout" svg:width="5.715cm" svg:height="1.267cm" svg:x="14.606cm" svg:y="4.271cm">
            <draw:text-box>
              <text:p>M[<text:span text:style-name="T7">1</text:span>] <text:s/>*(M+<text:span text:style-name="T7">1</text:span>)</text:p>
            </draw:text-box>
          </draw:frame>
          <draw:line draw:style-name="gr26" draw:layer="layout" svg:x1="18.416cm" svg:y1="2.54cm" svg:x2="20.321cm" svg:y2="3.81cm">
            <text:p/>
          </draw:line>
          <draw:line draw:style-name="gr26" draw:layer="layout" svg:x1="18.416cm" svg:y1="5.715cm" svg:x2="20.321cm" svg:y2="6.985cm">
            <text:p/>
          </draw:line>
        </draw:g>
        <draw:frame draw:style-name="gr1" draw:id="id21" draw:layer="layout" svg:width="1.27cm" svg:height="1.267cm" svg:x="17.145cm" svg:y="2.543cm">
          <draw:text-box>
            <text:p>P</text:p>
          </draw:text-box>
        </draw:frame>
        <draw:frame draw:style-name="gr1" draw:id="id22" draw:layer="layout" svg:width="2.14cm" svg:height="1.267cm" svg:x="16.81cm" svg:y="5.718cm">
          <draw:text-box>
            <text:p>P+<text:span text:style-name="T7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custom-shape draw:style-name="gr52" draw:text-style-name="P9" draw:layer="layout" svg:width="21.149cm" svg:height="15.155cm" svg:x="0.441cm" svg:y="1.693cm">
          <text:p text:style-name="P8"><text:span text:style-name="T14">Matrice – allocation dynamique</text:span></text:p>
          <text:p text:style-name="P8"><text:span text:style-name="T14"/></text:p>
          <text:p text:style-name="P8"><text:span text:style-name="T43">char</text:span><text:span text:style-name="T13"> ** M;</text:span></text:p>
          <text:p text:style-name="P8"><text:span text:style-name="T13"/></text:p>
          <text:p text:style-name="P8"><text:span text:style-name="T13">M = malloc (</text:span><text:span text:style-name="T16">2</text:span><text:span text:style-name="T13"> * sizeof(</text:span><text:span text:style-name="T43">char </text:span><text:span text:style-name="T45">*</text:span><text:span text:style-name="T13">));</text:span></text:p>
          <text:p text:id="id23" text:style-name="P8"><text:span text:style-name="T13">M[</text:span><text:span text:style-name="T16">0</text:span><text:span text:style-name="T13">] = calloc (</text:span><text:span text:style-name="T16">2</text:span><text:span text:style-name="T13"> * sizeof(</text:span><text:span text:style-name="T43">char</text:span><text:span text:style-name="T13">));</text:span></text:p>
          <text:p text:id="id24" text:style-name="P8"><text:span text:style-name="T13">M[</text:span><text:span text:style-name="T16">1</text:span><text:span text:style-name="T13">]= malloc (</text:span><text:span text:style-name="T16">3</text:span><text:span text:style-name="T13"> * sizeof(</text:span><text:span text:style-name="T43">char</text:span><text:span text:style-name="T13">));</text:span></text:p>
          <text:p text:style-name="P8"><text:span text:style-name="T13"/></text:p>
          <text:p text:id="id25" text:style-name="P8"><text:span text:style-name="T13">M[</text:span><text:span text:style-name="T16">0</text:span><text:span text:style-name="T13">][</text:span><text:span text:style-name="T16">0</text:span><text:span text:style-name="T13">] = </text:span><text:span text:style-name="T16">'a'</text:span><text:span text:style-name="T13">; M[</text:span><text:span text:style-name="T16">0</text:span><text:span text:style-name="T13">][</text:span><text:span text:style-name="T16">1</text:span><text:span text:style-name="T13">] = </text:span><text:span text:style-name="T16">'b'</text:span><text:span text:style-name="T13">;</text:span></text:p>
          <text:p text:id="id26" text:style-name="P8"><text:span text:style-name="T13">M[</text:span><text:span text:style-name="T16">1</text:span><text:span text:style-name="T13">][</text:span><text:span text:style-name="T16">0</text:span><text:span text:style-name="T13">] = </text:span><text:span text:style-name="T16">'c'</text:span><text:span text:style-name="T13">; M[</text:span><text:span text:style-name="T16">1</text:span><text:span text:style-name="T13">][</text:span><text:span text:style-name="T16">1</text:span><text:span text:style-name="T13">] = </text:span><text:span text:style-name="T16">'d'</text:span><text:span text:style-name="T13">; M[</text:span><text:span text:style-name="T16">1</text:span><text:span text:style-name="T13">][</text:span><text:span text:style-name="T16">2</text:span><text:span text:style-name="T13">] = </text:span><text:span text:style-name="T16">'e'</text:span><text:span text:style-name="T13">;</text:span></text:p>
          <text:p text:style-name="P8"><text:span text:style-name="T13"/></text:p>
          <draw:enhanced-geometry svg:viewBox="0 0 21600 21600" draw:type="rectangle" draw:enhanced-path="M 0 0 L 21600 0 21600 21600 0 21600 0 0 Z N"/>
        </draw:custom-shape>
        <draw:frame draw:style-name="gr1" draw:text-style-name="P16" draw:id="id27" draw:layer="layout" svg:width="16.575cm" svg:height="1.436cm" svg:x="0.47cm" svg:y="16.21cm">
          <draw:text-box>
            <text:p><text:span text:style-name="T28">Que se passe-t-il dans la mémoir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style-name="gr53" draw:text-style-name="P9" draw:layer="layout" svg:width="19.421cm" svg:height="15.155cm" svg:x="0.442cm" svg:y="1.693cm">
          <text:p text:style-name="P8"><text:span text:style-name="T14">Matrice – allocation dynamique</text:span></text:p>
          <text:p text:style-name="P8"><text:span text:style-name="T14"/></text:p>
          <text:p text:style-name="P8"><text:span text:style-name="T14">Libération de mémoire:</text:span></text:p>
          <text:p text:style-name="P8"><text:span text:style-name="T14"/></text:p>
          <text:p text:style-name="P8"><text:span text:style-name="T13"><text:tab/></text:span><text:span text:style-name="T13">free(M[</text:span><text:span text:style-name="T16">0</text:span><text:span text:style-name="T13">]); M[</text:span><text:span text:style-name="T16">0</text:span><text:span text:style-name="T13">] = </text:span><text:span text:style-name="T16">NULL</text:span><text:span text:style-name="T13">;</text:span></text:p>
          <text:p text:style-name="P8"><text:span text:style-name="T13"><text:tab/></text:span><text:span text:style-name="T13">free(M[</text:span><text:span text:style-name="T16">1</text:span><text:span text:style-name="T13">]); M[</text:span><text:span text:style-name="T16">1</text:span><text:span text:style-name="T13">] = </text:span><text:span text:style-name="T16">NULL</text:span><text:span text:style-name="T13">;</text:span></text:p>
          <text:p text:style-name="P8"><text:span text:style-name="T13"><text:tab/></text:span><text:span text:style-name="T13">free(M); M = </text:span><text:span text:style-name="T16">NULL</text:span><text:span text:style-name="T13">;</text:span></text:p>
          <text:p text:style-name="P8"><text:span text:style-name="T13"/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ésentation PowerPoint</dc:title>
    <meta:initial-creator>Pekergin Nihal</meta:initial-creator>
    <meta:creation-date>2006-02-10T21:15:32</meta:creation-date>
    <dc:creator>Minh Anh Tran</dc:creator>
    <dc:date>2010-10-14T11:10:57.89</dc:date>
    <meta:print-date>2010-10-14T09:02:10.39</meta:print-date>
    <meta:editing-cycles>134</meta:editing-cycles>
    <meta:editing-duration>PT25H27M33S</meta:editing-duration>
    <meta:generator>OpenOffice.org/3.2$Win32 OpenOffice.org_project/320m12$Build-9483</meta:generator>
    <meta:printed-by>Minh Anh Tran</meta:printed-by>
    <meta:document-statistic meta:object-count="291"/>
  </office:meta>
</office:document-meta>
</file>