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automatic" presentation:transition-speed="fast" presentation:duration="PT00H00M01S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true" presentation:display-page-number="true" presentation:display-date-time="true"/>
    </style:style>
    <style:style style:name="dp6" style:family="drawing-page">
      <style:drawing-page-properties presentation:transition-type="automatic" presentation:transition-speed="fast" presentation:duration="PT00H00M00S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7" style:family="drawing-page">
      <style:drawing-page-properties presentation:transition-type="automatic" presentation:transition-speed="fast" presentation:duration="PT00H00M03S" presentation:background-visible="true" presentation:background-objects-visible="true" presentation:display-footer="true" presentation:display-page-number="true" presentation:display-date-time="true"/>
    </style:style>
    <style:style style:name="dp8" style:family="drawing-page">
      <style:drawing-page-properties presentation:transition-type="automatic" presentation:transition-speed="fast" presentation:duration="PT00H00M03S" presentation:visibility="hidden" presentation:background-visible="true" presentation:background-objects-visible="true" presentation:display-footer="true" presentation:display-page-number="true" presentation:display-date-time="true"/>
    </style:style>
    <style:style style:name="dp9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min-height="13.837cm" fo:min-width="24.03cm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3.541cm" fo:min-width="23.503cm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svg:stroke-width="0.051cm" svg:stroke-color="#ff0000" draw:marker-start-width="0.276cm" draw:marker-end-width="0.276cm" draw:fill="none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solid" svg:stroke-width="0.051cm" svg:stroke-color="#0000ff" draw:marker-start-width="0.381cm" draw:marker-end-width="0.381cm" draw:fill="none" draw:fill-color="#ffffff" draw:auto-grow-height="true" draw:auto-grow-width="false" fo:max-height="0cm" fo:min-height="2.29cm" fo:padding-top="0.15cm" fo:padding-bottom="0.15cm" fo:padding-left="0.275cm" fo:padding-right="0.275cm"/>
    </style:style>
    <style:style style:name="gr8" style:family="graphic" style:parent-style-name="standard">
      <style:graphic-properties svg:stroke-width="0.051cm" svg:stroke-color="#0000ff" draw:marker-start="Arrow" draw:marker-start-width="0.305cm" draw:marker-end="Arrow" draw:marker-end-width="0.305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8.465cm" fo:min-width="10.168cm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2.187cm" fo:min-width="13.267cm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svg:stroke-width="0.051cm" svg:stroke-color="#00000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svg:stroke-width="0.051cm" svg:stroke-color="#ff0000" draw:fill="solid" draw:fill-color="#99ccff" draw:textarea-horizontal-align="center" draw:textarea-vertical-align="middle" fo:padding-top="0.15cm" fo:padding-bottom="0.15cm" fo:padding-left="0.275cm" fo:padding-right="0.275cm"/>
    </style:style>
    <style:style style:name="gr13" style:family="graphic" style:parent-style-name="standard">
      <style:graphic-properties draw:stroke="none" draw:fill="none" draw:fill-color="#bbe0e3" draw:textarea-horizontal-align="justify" draw:textarea-vertical-align="top" draw:auto-grow-height="true" fo:min-height="12.456cm" fo:min-width="13.343cm" fo:padding-top="0.13cm" fo:padding-bottom="0.13cm" fo:padding-left="0.25cm" fo:padding-right="0.25cm" fo:wrap-option="no-wrap" draw:shadow="hidden" draw:shadow-color="#808080"/>
    </style:style>
    <style:style style:name="gr14" style:family="graphic" style:parent-style-name="standard">
      <style:graphic-properties draw:stroke="solid" svg:stroke-width="0.051cm" svg:stroke-color="#0000ff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5" style:family="graphic" style:parent-style-name="standard">
      <style:graphic-properties draw:stroke="solid" svg:stroke-width="0.051cm" svg:stroke-color="#0000ff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16" style:family="graphic" style:parent-style-name="standard">
      <style:graphic-properties svg:stroke-width="0.051cm" svg:stroke-color="#0000ff" draw:marker-start="Arrow" draw:marker-start-width="0.305cm" draw:marker-end="Arrow" draw:marker-end-width="0.305cm" draw:fill="none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2.375cm" fo:padding-top="0.15cm" fo:padding-bottom="0.15cm" fo:padding-left="0.275cm" fo:padding-right="0.275cm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>
      <style:graphic-properties svg:stroke-width="0.051cm" svg:stroke-color="#ff0000" draw:fill="none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.97cm" fo:padding-top="0.15cm" fo:padding-bottom="0.15cm" fo:padding-left="0.275cm" fo:padding-right="0.275cm"/>
    </style:style>
    <style:style style:name="gr21" style:family="graphic" style:parent-style-name="standard">
      <style:graphic-properties draw:stroke="none" draw:fill="none" draw:fill-color="#bbe0e3" draw:textarea-horizontal-align="justify" draw:textarea-vertical-align="top" draw:auto-grow-height="true" fo:min-height="1.355cm" fo:min-width="14.806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top" draw:auto-grow-height="true" fo:min-height="16.595cm" fo:min-width="16.308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top" draw:auto-grow-height="true" fo:min-height="17.611cm" fo:min-width="16.308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19.382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draw:fill="none" draw:fill-color="#bbe0e3" draw:textarea-horizontal-align="justify" draw:textarea-vertical-align="top" draw:auto-grow-height="true" fo:min-height="14.895cm" fo:min-width="22.042cm" fo:padding-top="0.13cm" fo:padding-bottom="0.13cm" fo:padding-left="0.25cm" fo:padding-right="0.25cm" fo:wrap-option="no-wrap" draw:shadow="hidden" draw:shadow-color="#808080"/>
    </style:style>
    <style:style style:name="gr26" style:family="graphic" style:parent-style-name="standard">
      <style:graphic-properties draw:stroke="none" draw:fill="none" draw:fill-color="#bbe0e3" draw:textarea-horizontal-align="justify" draw:textarea-vertical-align="top" draw:auto-grow-height="true" fo:min-height="18.289cm" fo:min-width="11.887cm" fo:padding-top="0.13cm" fo:padding-bottom="0.13cm" fo:padding-left="0.25cm" fo:padding-right="0.25cm" fo:wrap-option="no-wrap" draw:shadow="hidden" draw:shadow-color="#808080"/>
    </style:style>
    <style:style style:name="gr27" style:family="graphic" style:parent-style-name="standard">
      <style:graphic-properties draw:stroke="solid" svg:stroke-width="0.051cm" svg:stroke-color="#ff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8" style:family="graphic" style:parent-style-name="standard">
      <style:graphic-properties svg:stroke-width="0.051cm" svg:stroke-color="#00ff00" draw:fill="none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30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4" style:family="graphic" style:parent-style-name="standard">
      <style:graphic-properties draw:stroke="none" draw:fill="none" draw:fill-color="#bbe0e3" draw:textarea-horizontal-align="justify" draw:textarea-vertical-align="top" draw:auto-grow-height="true" fo:min-height="8.125cm" fo:min-width="22.196cm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notes">
      <style:graphic-properties draw:fill-color="#ffffff" fo:min-height="11.181cm"/>
    </style:style>
    <style:style style:name="pr2" style:family="presentation" style:parent-style-name="Default-notes">
      <style:graphic-properties draw:fill-color="#ffffff" fo:min-height="11.43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36pt" style:font-size-asian="36pt" style:font-size-complex="36pt"/>
    </style:style>
    <style:style style:name="P3" style:family="paragraph">
      <style:text-properties fo:font-size="24pt"/>
    </style:style>
    <style:style style:name="P4" style:family="paragraph">
      <style:text-properties fo:font-size="24pt" style:text-underline-style="solid" style:text-underline-width="auto" style:text-underline-color="font-color"/>
    </style:style>
    <style:style style:name="P5" style:family="paragraph">
      <style:text-properties fo:font-size="12pt"/>
    </style:style>
    <style:style style:name="P6" style:family="paragraph">
      <style:paragraph-properties fo:line-height="150%" fo:text-align="start"/>
    </style:style>
    <style:style style:name="P7" style:family="paragraph">
      <style:paragraph-properties fo:line-height="150%" fo:text-align="start"/>
      <style:text-properties fo:font-size="32pt" style:font-size-asian="32pt" style:font-size-complex="32pt"/>
    </style:style>
    <style:style style:name="P8" style:family="paragraph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508cm" fo:margin-bottom="0cm" fo:text-indent="0cm"/>
    </style:style>
    <style:style style:name="P11" style:family="paragraph">
      <style:paragraph-properties fo:margin-left="0cm" fo:margin-right="0cm" fo:margin-top="0.381cm" fo:margin-bottom="0cm" fo:text-indent="0cm"/>
    </style:style>
    <style:style style:name="P12" style:family="paragraph">
      <style:paragraph-properties fo:margin-left="0cm" fo:margin-right="0cm" fo:text-indent="0cm" style:writing-mode="lr-tb" style:font-independent-line-spacing="true"/>
    </style:style>
    <style:style style:name="P13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4" style:family="paragraph">
      <style:paragraph-properties fo:margin-left="0cm" fo:margin-right="0cm" fo:text-indent="0cm" style:writing-mode="lr-tb" style:font-independent-line-spacing="true"/>
      <style:text-properties fo:font-family="'Liberation Serif'" style:font-family-generic="roman" style:font-pitch="variable" fo:font-size="22pt" style:font-size-asian="22pt" style:font-size-complex="22pt"/>
    </style:style>
    <style:style style:name="P15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16" style:family="paragraph">
      <style:text-properties fo:font-size="32pt" style:font-size-asian="32pt" style:font-size-complex="32pt"/>
    </style:style>
    <style:style style:name="P17" style:family="paragraph">
      <style:paragraph-properties style:writing-mode="lr-tb" style:font-independent-line-spacing="true"/>
    </style:style>
    <style:style style:name="P18" style:family="paragraph">
      <style:paragraph-properties fo:margin-left="0cm" fo:margin-right="0cm" fo:text-align="start" fo:text-indent="0cm"/>
    </style:style>
    <style:style style:name="P19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508cm" fo:margin-bottom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1" style:family="paragraph"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22" style:family="paragraph">
      <style:text-properties fo:font-size="28pt" style:font-size-asian="28pt" style:font-size-complex="28pt"/>
    </style:style>
    <style:style style:name="P23" style:family="paragraph">
      <style:paragraph-properties fo:margin-left="0cm" fo:margin-right="0cm" fo:text-align="center" fo:text-indent="0cm"/>
    </style:style>
    <style:style style:name="P24" style:family="paragraph">
      <style:paragraph-properties fo:margin-left="0cm" fo:margin-right="0cm" fo:text-align="center" fo:text-indent="0cm" style:writing-mode="lr-tb" style:font-independent-line-spacing="true"/>
    </style:style>
    <style:style style:name="P25" style:family="paragraph">
      <style:paragraph-properties fo:text-align="center" style:writing-mode="lr-tb"/>
      <style:text-properties fo:font-size="24pt"/>
    </style:style>
    <style:style style:name="T1" style:family="text">
      <style:text-properties fo:color="#0000ff" fo:font-size="36pt" style:font-size-asian="36pt" style:font-size-complex="36pt"/>
    </style:style>
    <style:style style:name="T2" style:family="text">
      <style:text-properties fo:font-size="24pt"/>
    </style:style>
    <style:style style:name="T3" style:family="text">
      <style:text-properties fo:font-size="24pt" style:text-underline-style="solid" style:text-underline-width="auto" style:text-und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0000ff" fo:font-size="36pt" style:text-underline-style="solid" style:text-underline-width="auto" style:text-underline-color="font-color" style:font-size-asian="36pt" style:font-size-complex="36pt"/>
    </style:style>
    <style:style style:name="T6" style:family="text">
      <style:text-properties fo:font-size="32pt" fo:font-weight="bold" style:font-size-asian="32pt" style:font-weight-asian="bold" style:font-size-complex="32pt" style:font-weight-complex="bold"/>
    </style:style>
    <style:style style:name="T7" style:family="text">
      <style:text-properties fo:font-size="32pt" fo:font-style="italic" style:font-size-asian="32pt" style:font-style-asian="italic" style:font-size-complex="32pt" style:font-style-complex="italic"/>
    </style:style>
    <style:style style:name="T8" style:family="text">
      <style:text-properties fo:color="#000000" fo:font-size="32pt" fo:font-weight="bold" style:font-size-asian="32pt" style:font-weight-asian="bold" style:font-size-complex="32pt" style:font-weight-complex="bold"/>
    </style:style>
    <style:style style:name="T9" style:family="text">
      <style:text-properties fo:color="#008080" fo:font-size="32pt" style:font-size-asian="32pt" style:font-size-complex="32pt"/>
    </style:style>
    <style:style style:name="T10" style:family="text">
      <style:text-properties fo:color="#804c19" fo:font-size="32pt" style:font-size-asian="32pt" style:font-size-complex="32pt"/>
    </style:style>
    <style:style style:name="T11" style:family="text">
      <style:text-properties fo:color="#ff00ff" fo:font-size="32pt" style:font-size-asian="32pt" style:font-size-complex="32pt"/>
    </style:style>
    <style:style style:name="T12" style:family="text">
      <style:text-properties fo:color="#000000" fo:font-family="'Liberation Serif'" style:font-family-generic="roman" style:font-pitch="variable" fo:font-size="32pt" style:font-size-asian="32pt" style:font-size-complex="32pt"/>
    </style:style>
    <style:style style:name="T13" style:family="text">
      <style:text-properties fo:font-family="'Liberation Serif'" style:font-family-generic="roman" style:font-pitch="variable" fo:font-size="32pt" style:font-size-asian="32pt" style:font-size-complex="32pt"/>
    </style:style>
    <style:style style:name="T14" style:family="text">
      <style:text-properties fo:color="#ff00ff" fo:font-family="'Liberation Serif'" style:font-family-generic="roman" style:font-pitch="variable" fo:font-size="32pt" style:font-size-asian="32pt" style:font-size-complex="32pt"/>
    </style:style>
    <style:style style:name="T15" style:family="text">
      <style:text-properties fo:color="#0047ff" fo:font-family="'Liberation Serif'" style:font-family-generic="roman" style:font-pitch="variable" fo:font-size="32pt" style:font-size-asian="32pt" style:font-size-complex="32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0000" fo:font-family="'Liberation Serif'" style:font-family-generic="roman" style:font-pitch="variable" fo:font-size="22pt" fo:font-weight="bold" style:font-size-asian="22pt" style:font-weight-asian="bold" style:font-size-complex="22pt" style:font-weight-complex="bold"/>
    </style:style>
    <style:style style:name="T18" style:family="text">
      <style:text-properties fo:font-family="'Liberation Serif'" style:font-family-generic="roman" style:font-pitch="variable" fo:font-size="22pt" style:font-size-asian="22pt" style:font-size-complex="22pt"/>
    </style:style>
    <style:style style:name="T19" style:family="text">
      <style:text-properties fo:color="#008080" fo:font-family="'Liberation Serif'" style:font-family-generic="roman" style:font-pitch="variable" fo:font-size="22pt" style:font-size-asian="22pt" style:font-size-complex="22pt"/>
    </style:style>
    <style:style style:name="T20" style:family="text">
      <style:text-properties fo:color="#804c19" fo:font-family="'Liberation Serif'" style:font-family-generic="roman" style:font-pitch="variable" fo:font-size="22pt" style:font-size-asian="22pt" style:font-size-complex="22pt"/>
    </style:style>
    <style:style style:name="T21" style:family="text">
      <style:text-properties fo:color="#ff00ff" fo:font-family="'Liberation Serif'" style:font-family-generic="roman" style:font-pitch="variable" fo:font-size="22pt" style:font-size-asian="22pt" style:font-size-complex="22pt"/>
    </style:style>
    <style:style style:name="T22" style:family="text">
      <style:text-properties fo:color="#000000" fo:font-family="'Liberation Serif'" style:font-family-generic="roman" style:font-pitch="variable" fo:font-size="22pt" style:font-size-asian="22pt" style:font-size-complex="22pt"/>
    </style:style>
    <style:style style:name="T23" style:family="text">
      <style:text-properties fo:color="#0047ff" fo:font-family="'Liberation Serif'" style:font-family-generic="roman" style:font-pitch="variable" fo:font-size="22pt" style:font-size-asian="22pt" style:font-size-complex="22pt"/>
    </style:style>
    <style:style style:name="T24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25" style:family="text">
      <style:text-properties fo:color="#0047ff" fo:font-size="22pt" fo:font-weight="bold" style:font-size-asian="22pt" style:font-weight-asian="bold" style:font-size-complex="22pt" style:font-weight-complex="bold"/>
    </style:style>
    <style:style style:name="T26" style:family="text">
      <style:text-properties fo:color="#333399" fo:font-size="22pt" style:font-size-asian="22pt" style:font-size-complex="22pt"/>
    </style:style>
    <style:style style:name="T27" style:family="text">
      <style:text-properties fo:font-size="22pt" style:font-size-asian="22pt" style:font-size-complex="22pt"/>
    </style:style>
    <style:style style:name="T28" style:family="text">
      <style:text-properties fo:color="#b73b41" fo:font-size="22pt" style:font-size-asian="22pt" style:font-size-complex="22pt"/>
    </style:style>
    <style:style style:name="T29" style:family="text">
      <style:text-properties fo:color="#000000" fo:font-size="32pt" fo:language="fr" fo:country="FR" fo:font-weight="bold" style:font-size-asian="32pt" style:font-weight-asian="bold" style:font-size-complex="32pt" style:font-weight-complex="bold"/>
    </style:style>
    <style:style style:name="T30" style:family="text">
      <style:text-properties fo:font-size="32pt" fo:language="fr" fo:country="FR" style:font-size-asian="32pt" style:font-size-complex="32pt"/>
    </style:style>
    <style:style style:name="T31" style:family="text">
      <style:text-properties fo:color="#008080" fo:font-size="32pt" fo:language="fr" fo:country="FR" style:font-size-asian="32pt" style:font-size-complex="32pt"/>
    </style:style>
    <style:style style:name="T32" style:family="text">
      <style:text-properties fo:color="#ff00ff" fo:font-size="32pt" fo:language="fr" fo:country="FR" style:font-size-asian="32pt" style:font-size-complex="32pt"/>
    </style:style>
    <style:style style:name="T33" style:family="text">
      <style:text-properties fo:color="#804c19" fo:font-size="32pt" fo:language="fr" fo:country="FR" style:font-size-asian="32pt" style:font-size-complex="32pt"/>
    </style:style>
    <style:style style:name="T34" style:family="text">
      <style:text-properties fo:color="#333399" fo:font-size="32pt" fo:language="fr" fo:country="FR" style:font-size-asian="32pt" style:font-size-complex="32pt"/>
    </style:style>
    <style:style style:name="T35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36" style:family="text">
      <style:text-properties fo:color="#008080" fo:language="fr" fo:country="FR"/>
    </style:style>
    <style:style style:name="T37" style:family="text">
      <style:text-properties fo:language="fr" fo:country="FR"/>
    </style:style>
    <style:style style:name="T38" style:family="text">
      <style:text-properties fo:color="#804c19" fo:language="fr" fo:country="FR"/>
    </style:style>
    <style:style style:name="T39" style:family="text">
      <style:text-properties fo:color="#ff00ff" fo:language="fr" fo:country="FR"/>
    </style:style>
    <style:style style:name="T40" style:family="text">
      <style:text-properties fo:color="#0000ff" fo:font-size="32pt" fo:language="fr" fo:country="FR" style:text-underline-style="solid" style:text-underline-width="auto" style:text-underline-color="font-color" style:font-size-asian="32pt" style:font-size-complex="32pt"/>
    </style:style>
    <style:style style:name="T41" style:family="text">
      <style:text-properties fo:font-size="32pt" fo:language="fr" fo:country="FR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2" style:family="text">
      <style:text-properties fo:font-size="32pt" fo:language="fr" fo:country="FR" fo:font-weight="bold" style:font-size-asian="32pt" style:font-weight-asian="bold" style:font-size-complex="32pt" style:font-weight-complex="bold"/>
    </style:style>
    <style:style style:name="T43" style:family="text">
      <style:text-properties fo:color="#0047ff" fo:language="fr" fo:country="FR"/>
    </style:style>
    <style:style style:name="T44" style:family="text">
      <style:text-properties fo:color="#008080" fo:font-size="18pt" fo:language="fr" fo:country="FR" style:font-size-asian="18pt" style:font-size-complex="18pt"/>
    </style:style>
    <style:style style:name="T45" style:family="text">
      <style:text-properties fo:font-size="18pt" fo:language="fr" fo:country="FR" style:font-size-asian="18pt" style:font-size-complex="18pt"/>
    </style:style>
    <style:style style:name="T46" style:family="text">
      <style:text-properties fo:color="#804c19" fo:font-size="18pt" fo:language="fr" fo:country="FR" style:font-size-asian="18pt" style:font-size-complex="18pt"/>
    </style:style>
    <style:style style:name="T47" style:family="text">
      <style:text-properties fo:color="#ff00ff" fo:font-size="18pt" fo:language="fr" fo:country="FR" style:font-size-asian="18pt" style:font-size-complex="18pt"/>
    </style:style>
    <style:style style:name="T48" style:family="text">
      <style:text-properties fo:color="#000000" fo:font-size="18pt" fo:language="fr" fo:country="FR" style:font-size-asian="18pt" style:font-size-complex="18pt"/>
    </style:style>
    <style:style style:name="T49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50" style:family="text">
      <style:text-properties fo:font-size="28pt" style:font-size-asian="28pt" style:font-size-complex="28pt"/>
    </style:style>
    <style:style style:name="T51" style:family="text">
      <style:text-properties fo:font-size="28pt" fo:font-weight="bold" style:font-size-asian="28pt" style:font-weight-asian="bold" style:font-size-complex="28pt" style:font-weight-complex="bold"/>
    </style:style>
    <style:style style:name="T52" style:family="text">
      <style:text-properties fo:color="#804c19" fo:font-size="28pt" style:font-size-asian="28pt" style:font-size-complex="28pt"/>
    </style:style>
    <style:style style:name="T53" style:family="text">
      <style:text-properties fo:color="#000000" fo:font-size="28pt" style:font-size-asian="28pt" style:font-size-complex="28pt"/>
    </style:style>
    <style:style style:name="T54" style:family="text">
      <style:text-properties fo:color="#333399" fo:font-size="32pt" style:font-size-asian="32pt" style:font-size-complex="32pt"/>
    </style:style>
    <style:style style:name="T55" style:family="text">
      <style:text-properties fo:font-size="32pt" fo:language="fr" fo:country="FR" fo:font-style="italic" style:font-size-asian="32pt" style:font-style-asian="italic" style:font-size-complex="32pt" style:font-style-complex="italic"/>
    </style:style>
    <style:style style:name="T56" style:family="text">
      <style:text-properties fo:color="#008080" fo:font-size="32pt" fo:language="fr" fo:country="FR" fo:font-style="italic" style:font-size-asian="32pt" style:font-style-asian="italic" style:font-size-complex="32pt" style:font-style-complex="italic"/>
    </style:style>
    <style:style style:name="T57" style:family="text">
      <style:text-properties fo:color="#ff0000" fo:font-size="32pt" fo:language="fr" fo:country="FR" style:font-size-asian="32pt" style:font-size-complex="32pt"/>
    </style:style>
    <style:style style:name="T58" style:family="text">
      <style:text-properties fo:color="#ff0000" fo:font-size="20pt" fo:language="fr" fo:country="FR" style:font-size-asian="20pt" style:font-size-complex="20pt"/>
    </style:style>
    <text:list-style style:name="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image text:level="1" xlink:href="Pictures/100002000000000A0000000ADDA84F49.gif" xlink:type="simple" xlink:show="embed" xlink:actuate="onLoad">
        <style:list-level-properties style:vertical-pos="middle" style:vertical-rel="line" fo:width="0.259cm" fo:height="0.259cm"/>
      </text:list-level-style-image>
      <text:list-level-style-image text:level="2" xlink:href="Pictures/100002000000000A0000000ADDA84F49.gif" xlink:type="simple" xlink:show="embed" xlink:actuate="onLoad">
        <style:list-level-properties text:space-before="1.27cm" style:vertical-pos="middle" style:vertical-rel="line" fo:width="0.259cm" fo:height="0.259cm"/>
      </text:list-level-style-image>
      <text:list-level-style-image text:level="3" xlink:href="Pictures/100002000000000A0000000ADDA84F49.gif" xlink:type="simple" xlink:show="embed" xlink:actuate="onLoad">
        <style:list-level-properties text:space-before="2.54cm" style:vertical-pos="middle" style:vertical-rel="line" fo:width="0.259cm" fo:height="0.259cm"/>
      </text:list-level-style-image>
      <text:list-level-style-image text:level="4" xlink:href="Pictures/100002000000000A0000000ADDA84F49.gif" xlink:type="simple" xlink:show="embed" xlink:actuate="onLoad">
        <style:list-level-properties text:space-before="3.81cm" style:vertical-pos="middle" style:vertical-rel="line" fo:width="0.259cm" fo:height="0.259cm"/>
      </text:list-level-style-image>
      <text:list-level-style-image text:level="5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  <text:list-level-style-image text:level="6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  <text:list-level-style-image text:level="7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  <text:list-level-style-image text:level="8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  <text:list-level-style-image text:level="9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  <text:list-level-style-image text:level="10" xlink:href="Pictures/100002000000000A0000000ADDA84F49.gif" xlink:type="simple" xlink:show="embed" xlink:actuate="onLoad">
        <style:list-level-properties text:space-before="5.08cm" style:vertical-pos="middle" style:vertical-rel="line" fo:width="0.259cm" fo:height="0.259cm"/>
      </text:list-level-style-image>
    </text:list-style>
    <text:list-style style:name="L3">
      <text:list-level-style-bullet text:level="1" text:bullet-char="•">
        <style:list-level-properties/>
        <style:text-properties fo:font-family="Times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7.145cm" svg:height="1.775cm" svg:x="4.445cm" svg:y="6.65cm">
          <draw:text-box>
            <text:p text:style-name="P1"><text:span text:style-name="T1">Fonction récursive</text:span></text:p>
          </draw:text-box>
        </draw:frame>
        <draw:frame draw:style-name="gr1" draw:text-style-name="P3" draw:layer="layout" svg:width="11.43cm" svg:height="1.267cm" svg:x="13.135cm" svg:y="15.61cm">
          <draw:text-box>
            <text:p><text:span text:style-name="T2"><text:a xlink:href="mailto:minh-anh.tran@u-pec.fr">minh-anh.tran@u-pec.fr</text:a></text:span></text:p>
          </draw:text-box>
        </draw:frame>
        <draw:frame draw:style-name="gr1" draw:text-style-name="P4" draw:layer="layout" svg:width="11.43cm" svg:height="1.267cm" svg:x="0.762cm" svg:y="1.905cm">
          <draw:text-box>
            <text:p><text:span text:style-name="T3">Programmation Impérative II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3" draw:text-style-name="P7" draw:layer="layout" svg:width="23.368cm" svg:height="10.406cm" svg:x="1.762cm" svg:y="5.055cm">
          <draw:text-box>
            <text:list text:style-name="L2">
              <text:list-item>
                <text:p text:style-name="P6"><text:span text:style-name="T4"><text:s/></text:span><text:span text:style-name="T4">Récursivité</text:span></text:p>
              </text:list-item>
              <text:list-item>
                <text:p text:style-name="P6"><text:span text:style-name="T4"><text:s/></text:span><text:span text:style-name="T4">Exemple: Factoriel</text:span></text:p>
              </text:list-item>
              <text:list-item>
                <text:p text:style-name="P6"><text:span text:style-name="T4"><text:s/></text:span><text:span text:style-name="T4">Fonction récursive vs. Fonction itérative</text:span></text:p>
              </text:list-item>
              <text:list-item>
                <text:p text:style-name="P6"><text:span text:style-name="T4"><text:s/></text:span><text:span text:style-name="T4">Algorithme de tri par sélection</text:span></text:p>
              </text:list-item>
              <text:list-item>
                <text:p text:style-name="P6"><text:span text:style-name="T4"><text:s/></text:span><text:span text:style-name="T4">Recherche dichotomique</text:span></text:p>
              </text:list-item>
            </text:list>
          </draw:text-box>
        </draw:frame>
        <draw:frame draw:style-name="gr1" draw:text-style-name="P8" draw:layer="layout" svg:width="11.43cm" svg:height="1.775cm" svg:x="0.762cm" svg:y="1.905cm">
          <draw:text-box>
            <text:p><text:span text:style-name="T5">Fonction récursiv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custom-shape draw:style-name="gr4" draw:text-style-name="P12" draw:layer="layout" svg:width="24.89cm" svg:height="14.097cm" svg:x="0.582cm" svg:y="3.81cm">
          <text:p text:style-name="P9"><text:span text:style-name="T6">Traitement récursif</text:span></text:p>
          <text:p text:style-name="P9"><text:span text:style-name="T4"><text:tab/></text:span><text:span text:style-name="T4">Faire un traitement identique sur des données</text:span></text:p>
          <text:p text:style-name="P9"><text:span text:style-name="T4"><text:tab/></text:span><text:span text:style-name="T4">différentes jusqu’à la </text:span><text:span text:style-name="T7">condition de terminaison</text:span></text:p>
          <text:p text:id="id5" text:style-name="P10"><text:span text:style-name="T6">Fonction récursive</text:span><text:span text:style-name="T4"> </text:span></text:p>
          <text:p text:id="id6" text:style-name="P9"><text:span text:style-name="T4"><text:tab/></text:span><text:span text:style-name="T4">fonction qui appelle elle-même si la condition </text:span></text:p>
          <text:p text:id="id7" text:style-name="P9"><text:span text:style-name="T4"><text:tab/></text:span><text:span text:style-name="T4">de terminaison n’est pas vérifiée</text:span></text:p>
          <text:p text:id="id8" text:style-name="P11"><text:span text:style-name="T4"><text:tab/></text:span><text:span text:style-name="T4">pas d’initialisation des variables locales</text:span></text:p>
          <text:p text:id="id9" text:style-name="P9"><text:span text:style-name="T4"><text:tab/></text:span><text:span text:style-name="T4">initialisation et transmission des valeurs</text:span></text:p>
          <text:p text:id="id10" text:style-name="P9"><text:span text:style-name="T4"><text:tab/></text:span><text:span text:style-name="T4">par l'intermédiaire des paramètres de la fonction</text:span></text:p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1.43cm" svg:height="1.775cm" svg:x="0.762cm" svg:y="1.906cm">
          <draw:text-box>
            <text:p><text:span text:style-name="T5">Récursivité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5" draw:master-page-name="Default">
        <office:forms form:automatic-focus="false" form:apply-design-mode="false"/>
        <draw:custom-shape draw:style-name="gr5" draw:text-style-name="P12" draw:layer="layout" svg:width="24.003cm" svg:height="13.801cm" svg:x="0.762cm" svg:y="4.14cm">
          <text:p text:style-name="P9"><text:span text:style-name="T4">Calculer <text:s/>Fact(n) = 1*2*...*n</text:span></text:p>
          <text:p text:id="id13" text:style-name="P10"><text:span text:style-name="T8">Fonction récursive</text:span></text:p>
          <text:p text:id="id14" text:style-name="P9"><text:span text:style-name="T4"><text:s text:c="4"/></text:span><text:span text:style-name="T9">int</text:span><text:span text:style-name="T4"> Fact (</text:span><text:span text:style-name="T9">int</text:span><text:span text:style-name="T4"> i)</text:span></text:p>
          <text:p text:id="id15" text:style-name="P9"><text:span text:style-name="T4"><text:s text:c="4"/></text:span><text:span text:style-name="T4">{</text:span></text:p>
          <text:p text:id="id16" text:style-name="P9"><text:span text:style-name="T4"><text:s text:c="7"/></text:span><text:span text:style-name="T10">if</text:span><text:span text:style-name="T4"> (i == </text:span><text:span text:style-name="T11">1</text:span><text:span text:style-name="T4">) </text:span><text:span text:style-name="T10">return</text:span><text:span text:style-name="T4"> (</text:span><text:span text:style-name="T11">1</text:span><text:span text:style-name="T4">);</text:span></text:p>
          <text:p text:id="id17" text:style-name="P9"><text:span text:style-name="T4"><text:s text:c="7"/></text:span><text:span text:style-name="T10">else</text:span><text:span text:style-name="T4"> </text:span><text:span text:style-name="T10">return</text:span><text:span text:style-name="T4"> (i * Fact (i-</text:span><text:span text:style-name="T11">1</text:span><text:span text:style-name="T4">));</text:span></text:p>
          <text:p text:id="id18" text:style-name="P9"><text:span text:style-name="T4"><text:tab/></text:span><text:span text:style-name="T4">}</text:span></text:p>
          <text:p text:id="id19" text:style-name="P10"><text:span text:style-name="T12">Premier appel dans le programme principal</text:span></text:p>
          <text:p text:id="id20" text:style-name="P9"><text:span text:style-name="T13"><text:s text:c="4"/></text:span><text:span text:style-name="T13">printf (</text:span><text:span text:style-name="T14">"4! = </text:span><text:span text:style-name="T15">%d\n</text:span><text:span text:style-name="T13">", Fact (</text:span><text:span text:style-name="T14">4</text:span><text:span text:style-name="T13">));</text:span></text:p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1.43cm" svg:height="1.775cm" svg:x="0.762cm" svg:y="1.907cm">
          <draw:text-box>
            <text:p><text:span text:style-name="T5">Exemple: Factoriel</text:span></text:p>
          </draw:text-box>
        </draw:frame>
        <draw:ellipse draw:style-name="gr6" draw:id="id11" draw:layer="layout" svg:width="9.525cm" svg:height="2.54cm" svg:x="4.98cm" svg:y="3.745cm">
          <text:p/>
        </draw:ellipse>
        <draw:frame draw:style-name="gr7" draw:text-style-name="P13" draw:id="id1" draw:layer="layout" svg:width="12.065cm" svg:height="2.59cm" svg:x="12.7cm" svg:y="0.585cm">
          <draw:text-box>
            <text:p text:style-name="P9"><text:span text:style-name="T16">Fact(n)=Fact(n-1)*n <text:s text:c="4"/>si n &gt;1</text:span></text:p>
            <text:p text:style-name="P9"><text:span text:style-name="T16">Fact(1)=1</text:span></text:p>
          </draw:text-box>
        </draw:frame>
        <draw:connector draw:style-name="gr8" draw:id="id12" draw:layer="layout" draw:type="line" svg:x1="14.515cm" svg:y1="4.925cm" svg:x2="18.732cm" svg:y2="3.175cm" draw:end-shape="id1" draw:end-glue-point="2" svg:d="m14515 4925 4217-1750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5" draw:master-page-name="Default">
        <office:forms form:automatic-focus="false" form:apply-design-mode="false"/>
        <draw:custom-shape draw:style-name="gr9" draw:text-style-name="P14" draw:layer="layout" svg:width="10.668cm" svg:height="8.725cm" svg:x="0.761cm" svg:y="4.34cm">
          <text:p text:style-name="P9"><text:span text:style-name="T17">Fonction récursive</text:span></text:p>
          <text:p text:style-name="P9"><text:span text:style-name="T18"><text:s text:c="4"/></text:span><text:span text:style-name="T19">int</text:span><text:span text:style-name="T18"> Fact (</text:span><text:span text:style-name="T19">int</text:span><text:span text:style-name="T18"> i)</text:span></text:p>
          <text:p text:style-name="P9"><text:span text:style-name="T18"><text:s text:c="4"/></text:span><text:span text:style-name="T18">{</text:span></text:p>
          <text:p text:style-name="P9"><text:span text:style-name="T18"><text:s text:c="7"/></text:span><text:span text:style-name="T20">if</text:span><text:span text:style-name="T18"> (i == </text:span><text:span text:style-name="T21">1</text:span><text:span text:style-name="T18">) </text:span><text:span text:style-name="T20">return</text:span><text:span text:style-name="T18"> (</text:span><text:span text:style-name="T21">1</text:span><text:span text:style-name="T18">);</text:span></text:p>
          <text:p text:style-name="P9"><text:span text:style-name="T18"><text:s text:c="7"/></text:span><text:span text:style-name="T20">else</text:span><text:span text:style-name="T18"> </text:span><text:span text:style-name="T20">return</text:span><text:span text:style-name="T18"> (i * Fact (i-</text:span><text:span text:style-name="T21">1</text:span><text:span text:style-name="T18">));</text:span></text:p>
          <text:p text:style-name="P9"><text:span text:style-name="T18"><text:s text:c="4"/></text:span><text:span text:style-name="T18">}</text:span></text:p>
          <text:p text:style-name="P10"><text:span text:style-name="T22">Premier appel</text:span></text:p>
          <text:p text:style-name="P9"><text:span text:style-name="T18"><text:s text:c="4"/></text:span><text:span text:style-name="T18">printf (</text:span><text:span text:style-name="T21">"4! = </text:span><text:span text:style-name="T23">%d\n</text:span><text:span text:style-name="T18">", Fact (</text:span><text:span text:style-name="T21">4</text:span><text:span text:style-name="T18">));</text:span></text:p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11.43cm" svg:height="1.775cm" svg:x="0.762cm" svg:y="1.907cm">
          <draw:text-box>
            <text:p><text:span text:style-name="T5">Exemple: Factoriel</text:span></text:p>
          </draw:text-box>
        </draw:frame>
        <draw:custom-shape draw:style-name="gr10" draw:text-style-name="P15" draw:layer="layout" svg:width="13.767cm" svg:height="12.447cm" svg:x="11.763cm" svg:y="4.209cm">
          <text:p text:style-name="P9"><text:span text:style-name="T24">Les appels <text:s/>pour </text:span><text:span text:style-name="T25">Fact(4)</text:span></text:p>
          <text:p text:style-name="P10"><text:span text:style-name="T26">1- i=4 <text:s/></text:span><text:span text:style-name="T27">Fact(4) = 4*Fact(3) <text:s/></text:span></text:p>
          <text:p text:id="id27" text:style-name="P9"><text:span text:style-name="T28"><text:tab/></text:span><text:span text:style-name="T28"><text:tab/></text:span><text:span text:style-name="T28">4-return</text:span><text:span text:style-name="T26">(</text:span><text:span text:style-name="T28">4*6=24) <text:s/></text:span></text:p>
          <text:p text:id="id28" text:style-name="P9"><text:span text:style-name="T28"><text:tab/></text:span><text:span text:style-name="T28"><text:tab/></text:span><text:span text:style-name="T28">dernière valeur retournée</text:span></text:p>
          <text:p text:id="id21" text:style-name="P11"><text:span text:style-name="T26">2- i=3 <text:s/></text:span><text:span text:style-name="T27">Fact(3) = 3*Fact(2)</text:span></text:p>
          <text:p text:id="id26" text:style-name="P9"><text:span text:style-name="T28"><text:tab/></text:span><text:span text:style-name="T28"><text:tab/></text:span><text:span text:style-name="T28">3-return</text:span><text:span text:style-name="T26">(</text:span><text:span text:style-name="T28">3*2=6)</text:span></text:p>
          <text:p text:id="id22" text:style-name="P11"><text:span text:style-name="T26">3- i=2 <text:s/></text:span><text:span text:style-name="T27">Fact(2) = 2*Fact(1)</text:span></text:p>
          <text:p text:id="id25" text:style-name="P9"><text:span text:style-name="T26"><text:tab/></text:span><text:span text:style-name="T26"><text:tab/></text:span><text:span text:style-name="T28">2-</text:span><text:span text:style-name="T26"> </text:span><text:span text:style-name="T28">return</text:span><text:span text:style-name="T26">(</text:span><text:span text:style-name="T28">2*1=2)</text:span></text:p>
          <text:p text:id="id23" text:style-name="P11"><text:span text:style-name="T26">4- i=1 <text:s/></text:span><text:span text:style-name="T27">condition de terminaison</text:span><text:span text:style-name="T26"> <text:s/></text:span></text:p>
          <text:p text:id="id24" text:style-name="P9"><text:span text:style-name="T26"><text:tab/></text:span><text:span text:style-name="T26"><text:tab/></text:span><text:span text:style-name="T28">1-</text:span><text:span text:style-name="T26"> </text:span><text:span text:style-name="T28">return(1)</text:span></text:p>
          <draw:enhanced-geometry svg:viewBox="0 0 21600 21600" draw:type="rectangle" draw:enhanced-path="M 0 0 L 21600 0 21600 21600 0 21600 0 0 Z N"/>
        </draw:custom-shape>
        <draw:line draw:style-name="gr11" draw:layer="layout" svg:x1="11.43cm" svg:y1="4.01cm" svg:x2="11.43cm" svg:y2="17.98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5" draw:master-page-name="Default">
        <office:forms form:automatic-focus="false" form:apply-design-mode="false"/>
        <draw:ellipse draw:style-name="gr12" draw:id="id30" draw:layer="layout" svg:width="13.97cm" svg:height="6.25cm" svg:x="1.135cm" svg:y="8.59cm">
          <text:p/>
        </draw:ellipse>
        <draw:ellipse draw:style-name="gr12" draw:id="id3" draw:layer="layout" svg:width="6.35cm" svg:height="1.905cm" svg:x="6.55cm" svg:y="7.89cm">
          <text:p/>
        </draw:ellipse>
        <draw:custom-shape draw:style-name="gr13" draw:text-style-name="P12" draw:layer="layout" svg:width="13.843cm" svg:height="12.716cm" svg:x="0.762cm" svg:y="3.794cm">
          <text:p text:style-name="P9"><text:span text:style-name="T29">Fonction itérative</text:span></text:p>
          <text:p text:style-name="P9"><text:span text:style-name="T30"><text:s text:c="3"/></text:span><text:span text:style-name="T31">int</text:span><text:span text:style-name="T30"> Fact_iter (</text:span><text:span text:style-name="T31">int</text:span><text:span text:style-name="T30"> N)</text:span></text:p>
          <text:p text:style-name="P9"><text:span text:style-name="T30"><text:s text:c="3"/></text:span><text:span text:style-name="T30">{</text:span></text:p>
          <text:p text:style-name="P9"><text:span text:style-name="T30"><text:s text:c="7"/></text:span><text:span text:style-name="T31">int</text:span><text:span text:style-name="T30"> j = </text:span><text:span text:style-name="T32">1</text:span><text:span text:style-name="T30">, resultat = </text:span><text:span text:style-name="T32">1</text:span><text:span text:style-name="T30">;</text:span></text:p>
          <text:p text:style-name="P9"><text:span text:style-name="T30"><text:s text:c="7"/></text:span><text:span text:style-name="T33">while</text:span><text:span text:style-name="T30"> (j &lt; N)</text:span></text:p>
          <text:p text:style-name="P9"><text:span text:style-name="T30"><text:s text:c="7"/></text:span><text:span text:style-name="T30">{ j++;</text:span></text:p>
          <text:p text:style-name="P9"><text:span text:style-name="T30"><text:s text:c="10"/></text:span><text:span text:style-name="T30">resultat = resultat * j;}</text:span></text:p>
          <text:p text:style-name="P9"><text:span text:style-name="T30"><text:s text:c="7"/></text:span><text:span text:style-name="T33">return</text:span><text:span text:style-name="T30"> (resultat);</text:span></text:p>
          <text:p text:style-name="P9"><text:span text:style-name="T30"><text:s text:c="3"/></text:span><text:span text:style-name="T30">}</text:span></text:p>
          <draw:enhanced-geometry svg:viewBox="0 0 21600 21600" draw:type="rectangle" draw:enhanced-path="M 0 0 L 21600 0 21600 21600 0 21600 0 0 Z N"/>
        </draw:custom-shape>
        <draw:frame draw:style-name="gr1" draw:text-style-name="P8" draw:layer="layout" svg:width="21.463cm" svg:height="1.775cm" svg:x="0.762cm" svg:y="1.908cm">
          <draw:text-box>
            <text:p><text:span text:style-name="T5">Fonction récursive vs. fonction itérative</text:span></text:p>
          </draw:text-box>
        </draw:frame>
        <draw:frame draw:style-name="gr14" draw:text-style-name="P9" draw:id="id2" draw:layer="layout" svg:width="10.795cm" svg:height="4.363cm" svg:x="14.235cm" svg:y="5.65cm">
          <draw:text-box>
            <text:p text:style-name="P9"><text:span text:style-name="T30">phase d’initialisation:</text:span></text:p>
            <text:p text:style-name="P9"><text:span text:style-name="T34">par les</text:span><text:span text:style-name="T30"> </text:span><text:span text:style-name="T34">paramètres de fonction</text:span><text:span text:style-name="T30"> </text:span></text:p>
          </draw:text-box>
        </draw:frame>
        <draw:frame draw:style-name="gr15" draw:text-style-name="P9" draw:id="id4" draw:layer="layout" svg:width="11.026cm" svg:height="1.655cm" svg:x="13.775cm" svg:y="14.465cm">
          <draw:text-box>
            <text:p text:style-name="P9"><text:span text:style-name="T33">while</text:span><text:span text:style-name="T30"> : </text:span><text:span text:style-name="T34">appels récursifs</text:span></text:p>
          </draw:text-box>
        </draw:frame>
        <draw:connector draw:style-name="gr16" draw:id="id29" draw:layer="layout" draw:type="line" svg:x1="14.235cm" svg:y1="7.831cm" svg:x2="12.9cm" svg:y2="8.842cm" draw:start-shape="id2" draw:start-glue-point="3" draw:end-shape="id3" svg:d="m14235 7831-1335 1011">
          <text:p/>
        </draw:connector>
        <draw:connector draw:style-name="gr16" draw:id="id31" draw:layer="layout" draw:type="line" svg:x1="19.288cm" svg:y1="14.465cm" svg:x2="14.366cm" svg:y2="13.182cm" draw:start-shape="id4" draw:start-glue-point="0" svg:d="m19288 14465-4922-1283">
          <text:p/>
        </draw:connector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5" draw:master-page-name="Default">
        <office:forms form:automatic-focus="false" form:apply-design-mode="false"/>
        <draw:frame draw:style-name="gr1" draw:text-style-name="P8" draw:layer="layout" svg:width="17.016cm" svg:height="1.775cm" svg:x="0.764cm" svg:y="1.01cm">
          <draw:text-box>
            <text:p><text:span text:style-name="T5">Algorithme de tri par sélection</text:span></text:p>
          </draw:text-box>
        </draw:frame>
        <draw:frame draw:style-name="gr17" draw:text-style-name="P16" draw:layer="layout" svg:width="21.59cm" svg:height="3.009cm" svg:x="0.77cm" svg:y="4.31cm">
          <draw:text-box>
            <text:p><text:span text:style-name="T35">Problème.</text:span><text:span text:style-name="T4"> Trier un tableau </text:span><text:span text:style-name="T9">T</text:span><text:span text:style-name="T4"> de taille </text:span><text:span text:style-name="T9">n</text:span><text:span text:style-name="T4">:</text:span></text:p>
            <text:p><text:span text:style-name="T4"><text:s text:c="4"/></text:span><text:span text:style-name="T9">T[</text:span><text:span text:style-name="T11">0</text:span><text:span text:style-name="T9">]</text:span><text:span text:style-name="T4">, </text:span><text:span text:style-name="T9">T[</text:span><text:span text:style-name="T11">1</text:span><text:span text:style-name="T9">]</text:span><text:span text:style-name="T4">, ... </text:span><text:span text:style-name="T9">T[</text:span><text:span text:style-name="T11">n-1</text:span><text:span text:style-name="T9">]</text:span></text:p>
          </draw:text-box>
        </draw:frame>
        <draw:frame draw:style-name="gr17" draw:text-style-name="P16" draw:id="id32" draw:layer="layout" svg:width="21.59cm" svg:height="4.363cm" svg:x="0.77cm" svg:y="8.411cm">
          <draw:text-box>
            <text:p><text:span text:style-name="T35">Tri par sélection</text:span><text:span text:style-name="T4"> </text:span></text:p>
            <text:p><text:span text:style-name="T4"><text:s text:c="4"/></text:span><text:span text:style-name="T4">On trouve le plus petit élément, on le place</text:span></text:p>
            <text:p><text:span text:style-name="T4"><text:s text:c="4"/></text:span><text:span text:style-name="T4">On continue avec le second plus petit, etc.</text:span></text:p>
          </draw:text-box>
        </draw:frame>
        <draw:frame draw:style-name="gr17" draw:text-style-name="P16" draw:id="id33" draw:layer="layout" svg:width="21.59cm" svg:height="4.363cm" svg:x="0.77cm" svg:y="13.412cm">
          <draw:text-box>
            <text:p><text:span text:style-name="T35">Implémentation</text:span><text:span text:style-name="T4"> </text:span></text:p>
            <text:list text:style-name="L2">
              <text:list-item>
                <text:list>
                  <text:list-item>
                    <text:p><text:span text:style-name="T4"><text:s/></text:span><text:span text:style-name="T4">tri itératif</text:span></text:p>
                  </text:list-item>
                  <text:list-item>
                    <text:p><text:span text:style-name="T4"><text:s/></text:span><text:span text:style-name="T4">tri récursif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1" draw:text-style-name="P5" draw:layer="layout" svg:width="13.97cm" svg:height="11.441cm" svg:x="2.54cm" svg:y="12.065cm" presentation:class="notes" presentation:placeholder="true">
            <draw:text-box/>
          </draw:frame>
        </presentation:notes>
      </draw:page>
      <draw:page draw:name="page8" draw:style-name="dp5" draw:master-page-name="Default">
        <office:forms form:automatic-focus="false" form:apply-design-mode="false"/>
        <draw:custom-shape draw:style-name="gr18" draw:text-style-name="P17" draw:layer="layout" svg:width="16.22cm" svg:height="14.485cm" svg:x="0.337cm" svg:y="3.327cm">
          <text:p text:style-name="P9"><text:span text:style-name="T36">void</text:span><text:span text:style-name="T37"> tri_select_iter (</text:span><text:span text:style-name="T36">int</text:span><text:span text:style-name="T37"> T[], </text:span><text:span text:style-name="T36">int</text:span><text:span text:style-name="T37"> n)</text:span></text:p>
          <text:p text:style-name="P9"><text:span text:style-name="T37">{</text:span></text:p>
          <text:p text:style-name="P9"><text:span text:style-name="T36"><text:tab/></text:span><text:span text:style-name="T36">int</text:span><text:span text:style-name="T37"> i, j, k, aux;</text:span></text:p>
          <text:p text:style-name="P9"><text:span text:style-name="T37"><text:tab/></text:span><text:span text:style-name="T38">for</text:span><text:span text:style-name="T37"> (i=</text:span><text:span text:style-name="T39">0</text:span><text:span text:style-name="T37">; i&lt;n-</text:span><text:span text:style-name="T39">1</text:span><text:span text:style-name="T37">; i++)</text:span></text:p>
          <text:p text:style-name="P9"><text:span text:style-name="T37"><text:tab/></text:span><text:span text:style-name="T37">{</text:span></text:p>
          <text:p text:style-name="P9"><text:span text:style-name="T37"><text:tab/></text:span><text:span text:style-name="T37"><text:tab/></text:span><text:span text:style-name="T37">k=i;</text:span></text:p>
          <text:p text:style-name="P9"><text:span text:style-name="T37"><text:tab/></text:span><text:span text:style-name="T37"><text:tab/></text:span><text:span text:style-name="T38">for</text:span><text:span text:style-name="T37"> (j=i+</text:span><text:span text:style-name="T39">1</text:span><text:span text:style-name="T37">; j&lt;=n-</text:span><text:span text:style-name="T39">1</text:span><text:span text:style-name="T37">; j++)</text:span></text:p>
          <text:p text:style-name="P9"><text:span text:style-name="T37"><text:tab/></text:span><text:span text:style-name="T37"><text:tab/></text:span><text:span text:style-name="T37">{</text:span></text:p>
          <text:p text:style-name="P9"><text:span text:style-name="T37"><text:tab/></text:span><text:span text:style-name="T37"><text:tab/></text:span><text:span text:style-name="T37"><text:tab/></text:span><text:span text:style-name="T38">if</text:span><text:span text:style-name="T37"> (T[j] &lt; T[k])</text:span></text:p>
          <text:p text:style-name="P9"><text:span text:style-name="T37"><text:tab/></text:span><text:span text:style-name="T37"><text:tab/></text:span><text:span text:style-name="T37"><text:tab/></text:span><text:span text:style-name="T37"><text:tab/></text:span><text:span text:style-name="T37">{k = j;}</text:span></text:p>
          <text:p text:style-name="P9"><text:span text:style-name="T37"><text:tab/></text:span><text:span text:style-name="T37"><text:tab/></text:span><text:span text:style-name="T37">}</text:span></text:p>
          <text:p text:style-name="P9"><text:span text:style-name="T37"><text:tab/></text:span><text:span text:style-name="T37"><text:tab/></text:span><text:span text:style-name="T37">aux=T[i]; T[i]=T[k]; T[k]=aux;</text:span></text:p>
          <text:p text:style-name="P9"><text:span text:style-name="T37"><text:tab/></text:span><text:span text:style-name="T37">}</text:span></text:p>
          <text:p text:style-name="P9"><text:span text:style-name="T37">}</text:span></text:p>
          <draw:enhanced-geometry svg:viewBox="0 0 21600 21600" draw:type="rectangle" draw:enhanced-path="M 0 0 L 21600 0 21600 21600 0 21600 0 0 Z N"/>
        </draw:custom-shape>
        <draw:ellipse draw:style-name="gr19" draw:id="id34" draw:layer="layout" svg:width="11.43cm" svg:height="1.905cm" svg:x="2.64cm" svg:y="3.11cm">
          <text:p/>
        </draw:ellipse>
        <draw:frame draw:style-name="gr20" draw:id="id35" draw:layer="layout" svg:width="10.795cm" svg:height="3.349cm" svg:x="15.24cm" svg:y="3.175cm">
          <draw:text-box>
            <text:p>Pour un tableau T de taille n,</text:p>
            <text:p>trier tous ses éléments</text:p>
            <text:p>T[0], T[1], ... T[n-1]</text:p>
          </draw:text-box>
        </draw:frame>
        <draw:frame draw:style-name="gr20" draw:id="id37" draw:layer="layout" svg:width="9.524cm" svg:height="3.349cm" svg:x="15.241cm" svg:y="9.376cm">
          <draw:text-box>
            <text:p>Trouver k: l'indice du plus petit élément d'entre </text:p>
            <text:p>T[i], T[i+1], ... T[n-1]</text:p>
          </draw:text-box>
        </draw:frame>
        <draw:ellipse draw:style-name="gr19" draw:id="id38" draw:layer="layout" svg:width="11.965cm" svg:height="1.905cm" svg:x="3.54cm" svg:y="14.405cm">
          <text:p/>
        </draw:ellipse>
        <draw:frame draw:style-name="gr20" draw:id="id39" draw:layer="layout" svg:width="10.16cm" svg:height="1.317cm" svg:x="15.34cm" svg:y="15.828cm">
          <draw:text-box>
            <text:p>Echanger T[i] et T[k]</text:p>
          </draw:text-box>
        </draw:frame>
        <draw:ellipse draw:style-name="gr19" draw:id="id36" draw:layer="layout" svg:width="12.065cm" svg:height="6.585cm" svg:x="1.84cm" svg:y="8.155cm">
          <text:p/>
        </draw:ellipse>
        <draw:frame draw:style-name="gr1" draw:text-style-name="P8" draw:layer="layout" svg:width="13.843cm" svg:height="1.775cm" svg:x="0.763cm" svg:y="1.009cm">
          <draw:text-box>
            <text:p><text:span text:style-name="T5">Tri itératif par sé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4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6" draw:master-page-name="Default">
        <office:forms form:automatic-focus="false" form:apply-design-mode="false"/>
        <draw:custom-shape draw:style-name="gr21" draw:text-style-name="P12" draw:layer="layout" svg:width="15.336cm" svg:height="1.615cm" svg:x="6.682cm" svg:y="1.319cm">
          <text:p text:style-name="P9"><text:span text:style-name="T6">Algorithme de tri par sélection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16.825cm" svg:height="16.855cm" svg:x="2.537cm" svg:y="2.227cm">
          <text:p text:style-name="P9"><text:span text:style-name="T37"/></text:p>
          <text:p text:style-name="P9"><text:span text:style-name="T37">void triselectit(int T[], int n)</text:span></text:p>
          <text:p text:style-name="P9"><text:span text:style-name="T37">{int i,k,j,aux;</text:span></text:p>
          <text:p text:style-name="P9"><text:span text:style-name="T37"><text:s text:c="2"/></text:span><text:span text:style-name="T37">for (i=0; i&lt;n-1;i++)</text:span></text:p>
          <text:p text:style-name="P9"><text:span text:style-name="T37"><text:s text:c="4"/></text:span><text:span text:style-name="T37">{k=i;</text:span></text:p>
          <text:p text:style-name="P9"><text:span text:style-name="T37"><text:s text:c="5"/></text:span><text:span text:style-name="T37">for (j=i+1; j&lt;=n-1;j++) <text:s text:c="4"/>if (T[j] &lt;T[k]) k=j;</text:span></text:p>
          <text:p text:style-name="P9"><text:span text:style-name="T37"><text:s text:c="5"/></text:span><text:span text:style-name="T37">aux=T[i]; T[i]=T[k]; T[k]=aux;</text:span></text:p>
          <text:p text:style-name="P9"><text:span text:style-name="T37"><text:s text:c="4"/></text:span><text:span text:style-name="T37">}</text:span></text:p>
          <text:p text:style-name="P9"><text:span text:style-name="T37">}</text:span></text:p>
          <text:p text:style-name="P9"><text:span text:style-name="T37">main()</text:span></text:p>
          <text:p text:style-name="P9"><text:span text:style-name="T37">{ <text:s/>int T[6],i;</text:span></text:p>
          <text:p text:style-name="P9"><text:span text:style-name="T37"><text:s text:c="2"/></text:span><text:span text:style-name="T37">for (i=0;i&lt;6;i++) <text:s text:c="2"/>scanf("%d",&amp;T[i]);</text:span></text:p>
          <text:p text:style-name="P9"><text:span text:style-name="T37"><text:s text:c="2"/></text:span><text:span text:style-name="T37">triselectit( T,6);</text:span></text:p>
          <text:p text:style-name="P9"><text:span text:style-name="T37"><text:s text:c="2"/></text:span><text:span text:style-name="T37">printf("RESULTAT\n");</text:span></text:p>
          <text:p text:style-name="P9"><text:span text:style-name="T37">for (i=0;i&lt;6;i++) <text:s text:c="2"/>printf("%5d",T[i]);</text:span></text:p>
          <text:p text:style-name="P9"><text:span text:style-name="T30">}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7" draw:master-page-name="Default">
        <office:forms form:automatic-focus="false" form:apply-design-mode="false"/>
        <draw:custom-shape draw:style-name="gr18" draw:text-style-name="P17" draw:layer="layout" svg:width="16.22cm" svg:height="15.501cm" svg:x="0.438cm" svg:y="3.227cm">
          <text:p text:style-name="P9"><text:span text:style-name="T36">void</text:span><text:span text:style-name="T37"> tri_select_rec (</text:span><text:span text:style-name="T36">int</text:span><text:span text:style-name="T37"> i, </text:span><text:span text:style-name="T36">int</text:span><text:span text:style-name="T37"> T[], </text:span><text:span text:style-name="T36">int</text:span><text:span text:style-name="T37"> n)</text:span></text:p>
          <text:p text:style-name="P9"><text:span text:style-name="T37">{</text:span></text:p>
          <text:p text:style-name="P9"><text:span text:style-name="T37"><text:tab/></text:span><text:span text:style-name="T36">int</text:span><text:span text:style-name="T37"> j, k, aux;</text:span></text:p>
          <text:p text:style-name="P9"><text:span text:style-name="T37"><text:tab/></text:span><text:span text:style-name="T38">if</text:span><text:span text:style-name="T37"> (i &lt; n-</text:span><text:span text:style-name="T39">1</text:span><text:span text:style-name="T37">)</text:span></text:p>
          <text:p text:style-name="P9"><text:span text:style-name="T37"><text:tab/></text:span><text:span text:style-name="T37">{</text:span></text:p>
          <text:p text:style-name="P9"><text:span text:style-name="T37"><text:tab/></text:span><text:span text:style-name="T37"><text:tab/></text:span><text:span text:style-name="T37">k=i;</text:span></text:p>
          <text:p text:style-name="P9"><text:span text:style-name="T38"><text:tab/></text:span><text:span text:style-name="T38"><text:tab/></text:span><text:span text:style-name="T38">for</text:span><text:span text:style-name="T37"> (j=i+</text:span><text:span text:style-name="T39">1</text:span><text:span text:style-name="T37">; j&lt;=n-</text:span><text:span text:style-name="T39">1</text:span><text:span text:style-name="T37">; j++)</text:span></text:p>
          <text:p text:style-name="P9"><text:span text:style-name="T37"><text:tab/></text:span><text:span text:style-name="T37"><text:tab/></text:span><text:span text:style-name="T37">{</text:span></text:p>
          <text:p text:style-name="P9"><text:span text:style-name="T38"><text:tab/></text:span><text:span text:style-name="T38"><text:tab/></text:span><text:span text:style-name="T38"><text:tab/></text:span><text:span text:style-name="T38">if</text:span><text:span text:style-name="T37"> (T[j] &lt;T[k]) { k=j; }</text:span></text:p>
          <text:p text:style-name="P9"><text:span text:style-name="T37"><text:tab/></text:span><text:span text:style-name="T37"><text:tab/></text:span><text:span text:style-name="T37">}</text:span></text:p>
          <text:p text:style-name="P9"><text:span text:style-name="T37"><text:tab/></text:span><text:span text:style-name="T37"><text:tab/></text:span><text:span text:style-name="T37">aux=T[i]; T[i]=T[k]; T[k]=aux;</text:span></text:p>
          <text:p text:style-name="P9"><text:span text:style-name="T37"/></text:p>
          <text:p text:style-name="P9"><text:span text:style-name="T37"><text:tab/></text:span><text:span text:style-name="T37"><text:tab/></text:span><text:span text:style-name="T37">tri_select_rec (i+</text:span><text:span text:style-name="T39">1</text:span><text:span text:style-name="T37">, T, n);</text:span></text:p>
          <text:p text:style-name="P9"><text:span text:style-name="T37"><text:tab/></text:span><text:span text:style-name="T37">}</text:span></text:p>
          <text:p text:style-name="P9"><text:span text:style-name="T37">}</text:span></text:p>
          <draw:enhanced-geometry svg:viewBox="0 0 21600 21600" draw:type="rectangle" draw:enhanced-path="M 0 0 L 21600 0 21600 21600 0 21600 0 0 Z N"/>
        </draw:custom-shape>
        <draw:frame draw:style-name="gr20" draw:id="id40" draw:layer="layout" svg:width="10.795cm" svg:height="3.349cm" svg:x="15.241cm" svg:y="3.176cm">
          <draw:text-box>
            <text:p>Pour un tableau T de taille n,</text:p>
            <text:p>trier les éléments suivants</text:p>
            <text:p>T[i], T[i+1], ... T[n-1]</text:p>
          </draw:text-box>
        </draw:frame>
        <draw:frame draw:style-name="gr20" draw:id="id42" draw:layer="layout" svg:width="9.524cm" svg:height="3.349cm" svg:x="15.241cm" svg:y="9.377cm">
          <draw:text-box>
            <text:p>Trouver k: la position du plus petit élément d'entre </text:p>
            <text:p>T[i], T[i+1], ... T[n-1]</text:p>
          </draw:text-box>
        </draw:frame>
        <draw:frame draw:style-name="gr20" draw:id="id43" draw:layer="layout" svg:width="10.16cm" svg:height="1.317cm" svg:x="15.34cm" svg:y="13.329cm">
          <draw:text-box>
            <text:p>Echanger T[i] et T[k]</text:p>
          </draw:text-box>
        </draw:frame>
        <draw:frame draw:style-name="gr20" draw:id="id44" draw:layer="layout" svg:width="10.16cm" svg:height="1.317cm" svg:x="15.34cm" svg:y="15.429cm">
          <draw:text-box>
            <text:p>Appel récursif</text:p>
          </draw:text-box>
        </draw:frame>
        <draw:rect draw:style-name="gr19" draw:id="id41" draw:layer="layout" svg:width="9.525cm" svg:height="2.54cm" svg:x="15.14cm" svg:y="4.245cm">
          <text:p/>
        </draw:rect>
        <draw:rect draw:style-name="gr19" draw:id="id45" draw:layer="layout" svg:width="5.715cm" svg:height="1.27cm" svg:x="15.24cm" svg:y="15.54cm">
          <text:p/>
        </draw:rect>
        <draw:frame draw:style-name="gr1" draw:text-style-name="P8" draw:layer="layout" svg:width="13.843cm" svg:height="1.775cm" svg:x="0.762cm" svg:y="1.008cm">
          <draw:text-box>
            <text:p><text:span text:style-name="T5">Tri récursif par sélection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8" draw:master-page-name="Default">
        <office:forms form:automatic-focus="false" form:apply-design-mode="false"/>
        <draw:custom-shape draw:style-name="gr21" draw:text-style-name="P12" draw:layer="layout" svg:width="15.336cm" svg:height="1.615cm" svg:x="6.682cm" svg:y="1.319cm">
          <text:p text:style-name="P9"><text:span text:style-name="T6">Algorithme de tri par sélection</text:span></text:p>
          <draw:enhanced-geometry svg:viewBox="0 0 21600 21600" draw:type="rectangle" draw:enhanced-path="M 0 0 L 21600 0 21600 21600 0 21600 0 0 Z N"/>
        </draw:custom-shape>
        <draw:custom-shape draw:style-name="gr23" draw:text-style-name="P12" draw:layer="layout" svg:width="16.825cm" svg:height="17.871cm" svg:x="2.537cm" svg:y="2.227cm">
          <text:p text:style-name="P9"><text:span text:style-name="T37"/></text:p>
          <text:p text:style-name="P9"><text:span text:style-name="T37">void tri_select_rec (int i, int T[], int n)</text:span></text:p>
          <text:p text:style-name="P9"><text:span text:style-name="T37">{</text:span></text:p>
          <text:p text:style-name="P9"><text:span text:style-name="T37"><text:tab/></text:span><text:span text:style-name="T37">int j, k, aux;</text:span></text:p>
          <text:p text:style-name="P9"><text:span text:style-name="T37"><text:tab/></text:span><text:span text:style-name="T37">if (i == n-1) {}</text:span></text:p>
          <text:p text:style-name="P9"><text:span text:style-name="T37"><text:tab/></text:span><text:span text:style-name="T37">else</text:span></text:p>
          <text:p text:style-name="P9"><text:span text:style-name="T37"><text:s text:c="4"/></text:span><text:span text:style-name="T37">{k=i;</text:span></text:p>
          <text:p text:style-name="P9"><text:span text:style-name="T37"><text:s text:c="5"/></text:span><text:span text:style-name="T37">for (j=i+1; j&lt;=n-1;j++) <text:s text:c="4"/>if (T[j] &lt;T[k]) k=j;</text:span></text:p>
          <text:p text:style-name="P9"><text:span text:style-name="T37"><text:s text:c="5"/></text:span><text:span text:style-name="T37">aux=T[i]; T[i]=T[k]; T[k]=aux;</text:span></text:p>
          <text:p text:style-name="P9"><text:span text:style-name="T37"><text:s text:c="5"/></text:span><text:span text:style-name="T37">tri_select_rec(i+1,T,n); <text:s text:c="5"/>}</text:span></text:p>
          <text:p text:style-name="P9"><text:span text:style-name="T37">}</text:span></text:p>
          <text:p text:style-name="P9"><text:span text:style-name="T37">main()</text:span></text:p>
          <text:p text:style-name="P9"><text:span text:style-name="T37">{ <text:s/>int T[6],i;</text:span></text:p>
          <text:p text:style-name="P9"><text:span text:style-name="T37"><text:s text:c="2"/></text:span><text:span text:style-name="T37">for (i=0;i&lt;6;i++) <text:s text:c="2"/>scanf("%d",&amp;T[i]);</text:span></text:p>
          <text:p text:style-name="P9"><text:span text:style-name="T37"><text:s text:c="2"/></text:span><text:span text:style-name="T37">triselrec( 0,T,6);</text:span></text:p>
          <text:p text:style-name="P9"><text:span text:style-name="T37"><text:s text:c="2"/></text:span><text:span text:style-name="T37">printf("RESULTAT\n");</text:span></text:p>
          <text:p text:style-name="P9"><text:span text:style-name="T37">for (i=0;i&lt;6;i++) <text:s text:c="2"/>printf("%5d",T[i]);</text:span><text:span text:style-name="T30">}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5" draw:master-page-name="Default">
        <office:forms form:automatic-focus="false" form:apply-design-mode="false"/>
        <draw:custom-shape draw:style-name="gr24" draw:text-style-name="P12" draw:layer="layout" svg:width="20.737cm" svg:height="16.509cm" svg:x="1.048cm" svg:y="1.27cm">
          <text:p text:style-name="P9"><text:span text:style-name="T40">Diviser pour Conquérir</text:span></text:p>
          <text:p text:style-name="P9"><text:span text:style-name="T30"/></text:p>
          <text:p text:style-name="P9"><text:span text:style-name="T30">1- Diviser le problème en sous-problèmes </text:span></text:p>
          <text:p text:style-name="P9"><text:span text:style-name="T30"><text:tab/></text:span><text:span text:style-name="T30">de taille plus petite</text:span></text:p>
          <text:p text:style-name="P9"><text:span text:style-name="T30"/></text:p>
          <text:p text:style-name="P9"><text:span text:style-name="T30">2- Trouver des solutions des sous-problèmes</text:span></text:p>
          <text:p text:style-name="P9"><text:span text:style-name="T30"/></text:p>
          <text:p text:style-name="P9"><text:span text:style-name="T30">3- Trouver la solution globale à partir </text:span></text:p>
          <text:p text:style-name="P9"><text:span text:style-name="T30"><text:tab/></text:span><text:span text:style-name="T30">des sous-solutions</text:span></text:p>
          <text:p text:style-name="P9"><text:span text:style-name="T30"/></text:p>
          <text:p text:style-name="P9"><text:span text:style-name="T30">Il est possible de simplifier la solution de</text:span></text:p>
          <text:p text:style-name="P9"><text:span text:style-name="T30">certains problèmes par cette approche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9" draw:master-page-name="Default">
        <office:forms form:automatic-focus="false" form:apply-design-mode="false"/>
        <draw:custom-shape draw:style-name="gr25" draw:text-style-name="P12" draw:layer="layout" svg:width="22.655cm" svg:height="15.155cm" svg:x="0.897cm" svg:y="1cm">
          <text:p text:style-name="P9"><text:span text:style-name="T40">Recherche dichotomique</text:span></text:p>
          <text:p text:style-name="P9"><text:span text:style-name="T30"/></text:p>
          <text:p text:style-name="P9"><text:span text:style-name="T30">Paramètres d’entrée : </text:span></text:p>
          <text:p text:style-name="P9"><text:span text:style-name="T30">Tableau </text:span><text:span text:style-name="T31">T</text:span><text:span text:style-name="T30"> (éléments sont ordonnés)</text:span></text:p>
          <text:p text:style-name="P18"><text:span text:style-name="T30"><text:tab/></text:span><text:span text:style-name="T31">T[</text:span><text:span text:style-name="T32">0</text:span><text:span text:style-name="T31">]</text:span><text:span text:style-name="T30"> &lt; </text:span><text:span text:style-name="T31">T[</text:span><text:span text:style-name="T32">1</text:span><text:span text:style-name="T31">]</text:span><text:span text:style-name="T30"> &lt; ... &lt; </text:span><text:span text:style-name="T31">T[</text:span><text:span text:style-name="T32">n</text:span><text:span text:style-name="T31">]</text:span></text:p>
          <text:p text:style-name="P9"><text:span text:style-name="T30"><text:s/></text:span><text:span text:style-name="T31">X</text:span><text:span text:style-name="T30">: élément à chercher dans le tableau</text:span></text:p>
          <text:p text:style-name="P9"><text:span text:style-name="T30"/></text:p>
          <text:p text:id="id46" text:style-name="P9"><text:span text:style-name="T30">Sous-problème : chercher </text:span><text:span text:style-name="T31">X</text:span><text:span text:style-name="T30"> dans le sous-tableau</text:span></text:p>
          <text:p text:id="id47" text:style-name="P9"><text:span text:style-name="T30"><text:tab/></text:span><text:span text:style-name="T31">T[</text:span><text:span text:style-name="T32">g</text:span><text:span text:style-name="T31">]</text:span><text:span text:style-name="T30"> &lt; </text:span><text:span text:style-name="T31">T[</text:span><text:span text:style-name="T32">g+1</text:span><text:span text:style-name="T31">]</text:span><text:span text:style-name="T30"> &lt; ... &lt; </text:span><text:span text:style-name="T31">T[</text:span><text:span text:style-name="T32">d</text:span><text:span text:style-name="T31">]</text:span></text:p>
          <text:p text:id="id48" text:style-name="P9"><text:span text:style-name="T30"><text:s/></text:span><text:span text:style-name="T32">g</text:span><text:span text:style-name="T30">: indice du premier élément</text:span></text:p>
          <text:p text:id="id49" text:style-name="P9"><text:span text:style-name="T30"><text:s/></text:span><text:span text:style-name="T32">d</text:span><text:span text:style-name="T30">: indice du dernier élément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9" draw:master-page-name="Default">
        <office:forms form:automatic-focus="false" form:apply-design-mode="false"/>
        <draw:custom-shape draw:style-name="gr18" draw:text-style-name="P17" draw:layer="layout" svg:width="22.69cm" svg:height="15.325cm" svg:x="1.394cm" svg:y="0cm">
          <text:p text:style-name="P9"><text:span text:style-name="T40">Recherche dichotomique</text:span></text:p>
          <text:p text:style-name="P9"><text:span text:style-name="T30"/></text:p>
          <text:p text:style-name="P9"><text:span text:style-name="T41">Dicho(T,g,d,X)</text:span></text:p>
          <text:p text:style-name="P10"><text:span text:style-name="T42">si</text:span><text:span text:style-name="T30"> <text:s/>(g&gt;d) </text:span><text:span text:style-name="T42">alors <text:s/></text:span><text:span text:style-name="T30">X n’est pas dans T</text:span></text:p>
          <text:p text:style-name="P10"><text:span text:style-name="T42">sinon</text:span><text:span text:style-name="T30"> Diviser le tableau T(g,d) en 2 <text:s/></text:span></text:p>
          <text:p text:style-name="P19"><text:span text:style-name="T30"><text:s text:c="4"/></text:span><text:span text:style-name="T30">T(g,m-1) et T(m+1,d) où m=(g+d)/2</text:span></text:p>
          <text:p text:style-name="P20"><text:span text:style-name="T42"><text:s text:c="4"/></text:span><text:span text:style-name="T42">si </text:span><text:span text:style-name="T30">(X=T[m]) </text:span><text:span text:style-name="T42">alors</text:span><text:span text:style-name="T30"> trouvé</text:span></text:p>
          <text:p text:style-name="P19"><text:span text:style-name="T42"><text:s text:c="4"/></text:span><text:span text:style-name="T42">sinon</text:span><text:span text:style-name="T30"> </text:span><text:span text:style-name="T42">si</text:span><text:span text:style-name="T30"> (X &lt; T[m]) </text:span><text:span text:style-name="T42">alors</text:span><text:span text:style-name="T30"> chercher dans le 1er</text:span></text:p>
          <text:p text:style-name="P19"><text:span text:style-name="T30"><text:tab/></text:span><text:span text:style-name="T30"> <text:s text:c="4"/></text:span><text:span text:style-name="T42">sinon</text:span><text:span text:style-name="T30"> chercher dans le 2ème</text:span></text:p>
          <text:p text:style-name="P9"><text:span text:style-name="T30"/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5" draw:master-page-name="Default">
        <office:forms form:automatic-focus="false" form:apply-design-mode="false"/>
        <draw:custom-shape draw:style-name="gr18" draw:text-style-name="P17" draw:layer="layout" svg:width="15.555cm" svg:height="16.517cm" svg:x="1.594cm" svg:y="1.058cm">
          <text:p text:style-name="P9"><text:span text:style-name="T36">int </text:span><text:span text:style-name="T37">dicho (</text:span><text:span text:style-name="T36">int</text:span><text:span text:style-name="T37"> T[], </text:span><text:span text:style-name="T36">int</text:span><text:span text:style-name="T37"> g, </text:span><text:span text:style-name="T36">int</text:span><text:span text:style-name="T37"> d, </text:span><text:span text:style-name="T36">int</text:span><text:span text:style-name="T37"> X)</text:span></text:p>
          <text:p text:style-name="P9"><text:span text:style-name="T37">{</text:span><text:span text:style-name="T36">int</text:span><text:span text:style-name="T37"> m;</text:span></text:p>
          <text:p text:style-name="P9"><text:span text:style-name="T37"><text:s text:c="2"/></text:span><text:span text:style-name="T38">if</text:span><text:span text:style-name="T37"> (g &lt;= d)</text:span></text:p>
          <text:p text:style-name="P9"><text:span text:style-name="T37"><text:s text:c="4"/></text:span><text:span text:style-name="T37">{m = (g+d)/</text:span><text:span text:style-name="T39">2</text:span><text:span text:style-name="T37">;</text:span></text:p>
          <text:p text:style-name="P9"><text:span text:style-name="T37"><text:s text:c="6"/></text:span><text:span text:style-name="T38">if</text:span><text:span text:style-name="T37"> (X==T[m]) </text:span><text:span text:style-name="T38">return </text:span><text:span text:style-name="T37">(m);</text:span></text:p>
          <text:p text:style-name="P9"><text:span text:style-name="T37"><text:s text:c="6"/></text:span><text:span text:style-name="T38">else</text:span></text:p>
          <text:p text:style-name="P9"><text:span text:style-name="T37"><text:s text:c="8"/></text:span><text:span text:style-name="T38">if</text:span><text:span text:style-name="T37"> (X&lt;T[m]) </text:span><text:span text:style-name="T38">return </text:span><text:span text:style-name="T37">(dicho(T,g,m-</text:span><text:span text:style-name="T39">1</text:span><text:span text:style-name="T37">,X));</text:span></text:p>
          <text:p text:style-name="P9"><text:span text:style-name="T37"><text:s text:c="8"/></text:span><text:span text:style-name="T38">else</text:span><text:span text:style-name="T37"> </text:span><text:span text:style-name="T38">return </text:span><text:span text:style-name="T37">(dicho(T,m+</text:span><text:span text:style-name="T39">1</text:span><text:span text:style-name="T37">,d,X));</text:span></text:p>
          <text:p text:style-name="P9"><text:span text:style-name="T37"><text:s text:c="4"/></text:span><text:span text:style-name="T37">}</text:span></text:p>
          <text:p text:style-name="P9"><text:span text:style-name="T37"><text:s text:c="2"/></text:span><text:span text:style-name="T38">else</text:span><text:span text:style-name="T37"> </text:span><text:span text:style-name="T38">return </text:span><text:span text:style-name="T37">(-</text:span><text:span text:style-name="T39">1</text:span><text:span text:style-name="T37">);</text:span></text:p>
          <text:p text:style-name="P9"><text:span text:style-name="T37">}</text:span></text:p>
          <text:p text:style-name="P9"><text:span text:style-name="T37"/></text:p>
          <text:p text:style-name="P9"><text:span text:style-name="T36">int </text:span><text:span text:style-name="T37">main(void)</text:span></text:p>
          <text:p text:style-name="P9"><text:span text:style-name="T37">{</text:span><text:span text:style-name="T36">int</text:span><text:span text:style-name="T37"> T[</text:span><text:span text:style-name="T39">6</text:span><text:span text:style-name="T37">], i;</text:span></text:p>
          <text:p text:style-name="P9"><text:span text:style-name="T37"><text:s text:c="2"/></text:span><text:span text:style-name="T38">for</text:span><text:span text:style-name="T37"> (i=</text:span><text:span text:style-name="T39">0</text:span><text:span text:style-name="T37">; i&lt;=</text:span><text:span text:style-name="T39">5</text:span><text:span text:style-name="T37">; i++) scanf(</text:span><text:span text:style-name="T39">"</text:span><text:span text:style-name="T43">%d</text:span><text:span text:style-name="T39">"</text:span><text:span text:style-name="T37">,&amp;T[i]);</text:span></text:p>
          <text:p text:style-name="P9"><text:span text:style-name="T37"><text:s text:c="2"/></text:span><text:span text:style-name="T37">printf(</text:span><text:span text:style-name="T39">"</text:span><text:span text:style-name="T43">%d\n</text:span><text:span text:style-name="T39">"</text:span><text:span text:style-name="T37">, dicho(T,</text:span><text:span text:style-name="T39">0</text:span><text:span text:style-name="T37">,</text:span><text:span text:style-name="T39">5</text:span><text:span text:style-name="T37">,12));}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5" draw:master-page-name="Default">
        <office:forms form:automatic-focus="false" form:apply-design-mode="false"/>
        <draw:custom-shape draw:style-name="gr26" draw:text-style-name="P21" draw:layer="layout" svg:width="18.079cm" svg:height="18.549cm" svg:x="0.439cm" svg:y="0.158cm">
          <text:p text:style-name="P9"><text:span text:style-name="T44">int </text:span><text:span text:style-name="T45">dicho (</text:span><text:span text:style-name="T44">int</text:span><text:span text:style-name="T45"> T[], </text:span><text:span text:style-name="T44">int</text:span><text:span text:style-name="T45"> g, </text:span><text:span text:style-name="T44">int</text:span><text:span text:style-name="T45"> d, </text:span><text:span text:style-name="T44">int</text:span><text:span text:style-name="T45"> X)</text:span></text:p>
          <text:p text:style-name="P9"><text:span text:style-name="T45">{</text:span></text:p>
          <text:p text:style-name="P9"><text:span text:style-name="T44"><text:tab/></text:span><text:span text:style-name="T44">int</text:span><text:span text:style-name="T45"> m;</text:span></text:p>
          <text:p text:style-name="P9"><text:span text:style-name="T45"><text:tab/></text:span><text:span text:style-name="T46">if</text:span><text:span text:style-name="T45"> (g &lt;= d)</text:span></text:p>
          <text:p text:style-name="P9"><text:span text:style-name="T45"><text:tab/></text:span><text:span text:style-name="T45">{</text:span></text:p>
          <text:p text:style-name="P9"><text:span text:style-name="T45"><text:tab/></text:span><text:span text:style-name="T45"><text:tab/></text:span><text:span text:style-name="T45">m = (g + d) / </text:span><text:span text:style-name="T47">2</text:span><text:span text:style-name="T45">;</text:span></text:p>
          <text:p text:style-name="P9"><text:span text:style-name="T45"><text:tab/></text:span><text:span text:style-name="T45"><text:tab/></text:span><text:span text:style-name="T46">if</text:span><text:span text:style-name="T45"> (X == T[m])</text:span></text:p>
          <text:p text:style-name="P9"><text:span text:style-name="T45"><text:tab/></text:span><text:span text:style-name="T45"><text:tab/></text:span><text:span text:style-name="T45">{</text:span></text:p>
          <text:p text:style-name="P9"><text:span text:style-name="T46"><text:tab/></text:span><text:span text:style-name="T46"><text:tab/></text:span><text:span text:style-name="T46"><text:tab/></text:span><text:span text:style-name="T46">return </text:span><text:span text:style-name="T45">(m);</text:span></text:p>
          <text:p text:style-name="P9"><text:span text:style-name="T45"><text:tab/></text:span><text:span text:style-name="T45"><text:tab/></text:span><text:span text:style-name="T45">}</text:span></text:p>
          <text:p text:style-name="P9"><text:span text:style-name="T45"><text:s text:c="6"/></text:span><text:span text:style-name="T45"><text:tab/></text:span><text:span text:style-name="T45"><text:tab/></text:span><text:span text:style-name="T46">else</text:span></text:p>
          <text:p text:style-name="P9"><text:span text:style-name="T46"><text:tab/></text:span><text:span text:style-name="T46"><text:tab/></text:span><text:span text:style-name="T48">{</text:span></text:p>
          <text:p text:style-name="P9"><text:span text:style-name="T46"><text:tab/></text:span><text:span text:style-name="T46"><text:tab/></text:span><text:span text:style-name="T46"><text:tab/></text:span><text:span text:style-name="T46">if</text:span><text:span text:style-name="T45"> (X &lt; T[m])</text:span></text:p>
          <text:p text:style-name="P9"><text:span text:style-name="T45"><text:tab/></text:span><text:span text:style-name="T45"><text:tab/></text:span><text:span text:style-name="T45"><text:tab/></text:span><text:span text:style-name="T45">{</text:span></text:p>
          <text:p text:style-name="P9"><text:span text:style-name="T46"><text:tab/></text:span><text:span text:style-name="T46"><text:tab/></text:span><text:span text:style-name="T46"><text:tab/></text:span><text:span text:style-name="T46"><text:tab/></text:span><text:span text:style-name="T46">return </text:span><text:span text:style-name="T45">(dicho(T, g, m-</text:span><text:span text:style-name="T47">1</text:span><text:span text:style-name="T45">, X));</text:span></text:p>
          <text:p text:style-name="P9"><text:span text:style-name="T45"><text:tab/></text:span><text:span text:style-name="T45"><text:tab/></text:span><text:span text:style-name="T45"><text:tab/></text:span><text:span text:style-name="T45">}</text:span></text:p>
          <text:p text:style-name="P9"><text:span text:style-name="T46"><text:tab/></text:span><text:span text:style-name="T46"><text:tab/></text:span><text:span text:style-name="T46"><text:tab/></text:span><text:span text:style-name="T46">else</text:span></text:p>
          <text:p text:style-name="P9"><text:span text:style-name="T46"><text:tab/></text:span><text:span text:style-name="T46"><text:tab/></text:span><text:span text:style-name="T46"><text:tab/></text:span><text:span text:style-name="T48">{</text:span></text:p>
          <text:p text:style-name="P9"><text:span text:style-name="T46"><text:tab/></text:span><text:span text:style-name="T46"><text:tab/></text:span><text:span text:style-name="T46"><text:tab/></text:span><text:span text:style-name="T46"><text:tab/></text:span><text:span text:style-name="T46">return </text:span><text:span text:style-name="T45">(dicho(T, m+</text:span><text:span text:style-name="T47">1</text:span><text:span text:style-name="T45">, d, X));</text:span></text:p>
          <text:p text:style-name="P9"><text:span text:style-name="T45"><text:tab/></text:span><text:span text:style-name="T45"><text:tab/></text:span><text:span text:style-name="T45"><text:tab/></text:span><text:span text:style-name="T45">}</text:span></text:p>
          <text:p text:style-name="P9"><text:span text:style-name="T45"><text:tab/></text:span><text:span text:style-name="T45"><text:tab/></text:span><text:span text:style-name="T45">}</text:span></text:p>
          <text:p text:style-name="P9"><text:span text:style-name="T45"><text:tab/></text:span><text:span text:style-name="T45">}</text:span></text:p>
          <text:p text:style-name="P9"><text:span text:style-name="T45"><text:tab/></text:span><text:span text:style-name="T46">else</text:span><text:span text:style-name="T45"> </text:span><text:span text:style-name="T46">return </text:span><text:span text:style-name="T45">(-</text:span><text:span text:style-name="T47">1</text:span><text:span text:style-name="T45">);</text:span></text:p>
          <text:p text:style-name="P9"><text:span text:style-name="T45">}</text:span></text:p>
          <draw:enhanced-geometry svg:viewBox="0 0 21600 21600" draw:type="rectangle" draw:enhanced-path="M 0 0 L 21600 0 21600 21600 0 21600 0 0 Z N"/>
        </draw:custom-shape>
        <draw:frame draw:style-name="gr27" draw:text-style-name="P22" draw:id="id50" draw:layer="layout" svg:width="12.065cm" svg:height="7.411cm" svg:x="12.7cm" svg:y="1.27cm">
          <draw:text-box>
            <text:p><text:span text:style-name="T49">Une bonne habitude:</text:span></text:p>
            <text:p><text:span text:style-name="T50"><text:s/></text:span><text:span text:style-name="T50">Mettre des parenthèses </text:span><text:span text:style-name="T51">{}</text:span><text:span text:style-name="T50"> après chaque</text:span></text:p>
            <text:p><text:span text:style-name="T52"><text:s text:c="7"/></text:span><text:span text:style-name="T52">if <text:s text:c="2"/>else <text:s text:c="3"/>for <text:s text:c="3"/>while</text:span></text:p>
            <text:p><text:span text:style-name="T53">même s'il y a une seule instruction qui suit</text:span></text:p>
          </draw:text-box>
        </draw:frame>
        <draw:ellipse draw:style-name="gr28" draw:id="id51" draw:layer="layout" svg:width="11.43cm" svg:height="3.81cm" svg:x="7.11cm" svg:y="9.225cm">
          <text:p/>
        </draw:ellipse>
        <draw:ellipse draw:style-name="gr28" draw:id="id53" draw:layer="layout" svg:width="5.08cm" svg:height="1.905cm" svg:x="2.44cm" svg:y="16.61cm">
          <text:p/>
        </draw:ellipse>
        <draw:frame draw:style-name="gr29" draw:text-style-name="P22" draw:id="id52" draw:layer="layout" svg:width="5.08cm" svg:height="1.486cm" svg:x="19.775cm" svg:y="10.16cm">
          <draw:text-box>
            <text:p><text:span text:style-name="T50">Bien !</text:span></text:p>
          </draw:text-box>
        </draw:frame>
        <draw:frame draw:style-name="gr29" draw:text-style-name="P22" draw:id="id54" draw:layer="layout" svg:width="5.08cm" svg:height="1.486cm" svg:x="9.425cm" svg:y="16.61cm">
          <draw:text-box>
            <text:p><text:span text:style-name="T50">Pas bien !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5" draw:master-page-name="Default">
        <office:forms form:automatic-focus="false" form:apply-design-mode="false"/>
        <draw:custom-shape draw:style-name="gr30" draw:text-style-name="P17" draw:layer="layout" svg:width="4.445cm" svg:height="2.117cm" svg:x="9.313cm" svg:y="3.533cm">
          <text:p text:style-name="P23"><text:span text:style-name="T4">g=0,d=5</text:span></text:p>
          <text:p text:style-name="P23"><text:span text:style-name="T4">m=2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4.022cm" svg:height="2.54cm" svg:x="3.81cm" svg:y="7.132cm">
          <text:p text:style-name="P23"><text:span text:style-name="T4">g=0,d=1</text:span></text:p>
          <text:p text:style-name="P23"><text:span text:style-name="T4">m=0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9cm" svg:x="17.568cm" svg:y="7.343cm">
          <text:p text:style-name="P23"><text:span text:style-name="T4">g=3,d=5</text:span></text:p>
          <text:p text:style-name="P23"><text:span text:style-name="T4">m=4</text:span></text:p>
          <draw:enhanced-geometry svg:viewBox="0 0 21600 21600" draw:type="rectangle" draw:enhanced-path="M 0 0 L 21600 0 21600 21600 0 21600 0 0 Z N"/>
        </draw:custom-shape>
        <draw:custom-shape draw:style-name="gr30" draw:text-style-name="P24" draw:layer="layout" svg:width="4.064cm" svg:height="2.337cm" svg:x="0.435cm" svg:y="10.942cm">
          <text:p text:style-name="P23"><text:span text:style-name="T54">g=0,d=-1</text:span></text:p>
          <draw:enhanced-geometry svg:viewBox="0 0 21600 21600" draw:type="rectangle" draw:enhanced-path="M 0 0 L 21600 0 21600 21600 0 21600 0 0 Z N"/>
        </draw:custom-shape>
        <draw:custom-shape draw:style-name="gr31" draw:text-style-name="P17" draw:layer="layout" svg:width="0.511cm" svg:height="1.609cm" svg:x="10.006cm" svg:y="9.972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5.08cm" svg:y="10.942cm">
          <text:p text:style-name="P23"><text:span text:style-name="T4">g=1,d=1</text:span></text:p>
          <text:p text:style-name="P23"><text:span text:style-name="T4">m=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12.488cm" svg:y="10.942cm">
          <text:p text:style-name="P23"><text:span text:style-name="T4">g=3,d=3</text:span></text:p>
          <text:p text:style-name="P23"><text:span text:style-name="T4">m=3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20.743cm" svg:y="10.942cm">
          <text:p text:style-name="P23"><text:span text:style-name="T4">g=5,d=5</text:span></text:p>
          <text:p text:style-name="P23"><text:span text:style-name="T4">m=5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0.635cm" svg:y="14.752cm">
          <text:p text:style-name="P23"><text:span text:style-name="T54">g=1,d=0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4.868cm" svg:y="14.752cm">
          <text:p text:style-name="P23"><text:span text:style-name="T54">g=2,d=1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9.102cm" svg:y="14.752cm">
          <text:p text:style-name="P23"><text:span text:style-name="T54">g=3,d=2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13.123cm" svg:y="14.752cm">
          <text:p text:style-name="P23"><text:span text:style-name="T54">g=4,d=3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17.568cm" svg:y="14.752cm">
          <text:p text:style-name="P23"><text:span text:style-name="T54">g=5,d=4</text:span></text:p>
          <draw:enhanced-geometry svg:viewBox="0 0 21600 21600" draw:type="rectangle" draw:enhanced-path="M 0 0 L 21600 0 21600 21600 0 21600 0 0 Z N"/>
        </draw:custom-shape>
        <draw:custom-shape draw:style-name="gr30" draw:text-style-name="P17" draw:layer="layout" svg:width="3.81cm" svg:height="2.328cm" svg:x="21.59cm" svg:y="14.752cm">
          <text:p text:style-name="P23"><text:span text:style-name="T54">g=5,d=4</text:span></text:p>
          <draw:enhanced-geometry svg:viewBox="0 0 21600 21600" draw:type="rectangle" draw:enhanced-path="M 0 0 L 21600 0 21600 21600 0 21600 0 0 Z N"/>
        </draw:custom-shape>
        <draw:line draw:style-name="gr32" draw:text-style-name="P25" draw:layer="layout" svg:x1="9.525cm" svg:y1="5.65cm" svg:x2="7.62cm" svg:y2="7.132cm">
          <text:p/>
        </draw:line>
        <draw:line draw:style-name="gr32" draw:text-style-name="P25" draw:layer="layout" svg:x1="13.758cm" svg:y1="5.65cm" svg:x2="17.568cm" svg:y2="7.343cm">
          <text:p/>
        </draw:line>
        <draw:line draw:style-name="gr32" draw:text-style-name="P25" draw:layer="layout" svg:x1="4.867cm" svg:y1="9.672cm" svg:x2="3.386cm" svg:y2="10.942cm">
          <text:p/>
        </draw:line>
        <draw:line draw:style-name="gr32" draw:text-style-name="P25" draw:layer="layout" svg:x1="6.773cm" svg:y1="9.672cm" svg:x2="8.043cm" svg:y2="11.153cm">
          <text:p/>
        </draw:line>
        <draw:line draw:style-name="gr32" draw:text-style-name="P25" draw:layer="layout" svg:x1="17.779cm" svg:y1="9.672cm" svg:x2="16.086cm" svg:y2="10.942cm">
          <text:p/>
        </draw:line>
        <draw:line draw:style-name="gr32" draw:text-style-name="P25" draw:layer="layout" svg:x1="20.743cm" svg:y1="9.672cm" svg:x2="22.437cm" svg:y2="10.942cm">
          <text:p/>
        </draw:line>
        <draw:line draw:style-name="gr32" draw:text-style-name="P25" draw:layer="layout" svg:x1="5.503cm" svg:y1="13.27cm" svg:x2="3.387cm" svg:y2="14.752cm">
          <text:p/>
        </draw:line>
        <draw:line draw:style-name="gr32" draw:text-style-name="P25" draw:layer="layout" svg:x1="12.912cm" svg:y1="13.27cm" svg:x2="11.43cm" svg:y2="14.752cm">
          <text:p/>
        </draw:line>
        <draw:line draw:style-name="gr32" draw:text-style-name="P25" draw:layer="layout" svg:x1="14.393cm" svg:y1="13.27cm" svg:x2="15.663cm" svg:y2="14.752cm">
          <text:p/>
        </draw:line>
        <draw:line draw:style-name="gr32" draw:text-style-name="P25" draw:layer="layout" svg:x1="21.378cm" svg:y1="13.27cm" svg:x2="20.108cm" svg:y2="14.752cm">
          <text:p/>
        </draw:line>
        <draw:line draw:style-name="gr32" draw:text-style-name="P25" draw:layer="layout" svg:x1="23.495cm" svg:y1="13.27cm" svg:x2="24.553cm" svg:y2="14.752cm">
          <text:p/>
        </draw:line>
        <draw:line draw:style-name="gr32" draw:text-style-name="P25" draw:layer="layout" svg:x1="6.985cm" svg:y1="13.27cm" svg:x2="8.467cm" svg:y2="14.752cm">
          <text:p/>
        </draw:line>
        <draw:custom-shape draw:style-name="gr33" draw:text-style-name="P17" draw:layer="layout" svg:width="18.626cm" svg:height="1.615cm" svg:x="4.657cm" svg:y="1.058cm">
          <text:p text:style-name="P9"><text:span text:style-name="T4">Les appels pour un tableau de taille 6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5" draw:master-page-name="Default">
        <office:forms form:automatic-focus="false" form:apply-design-mode="false"/>
        <draw:custom-shape draw:style-name="gr18" draw:text-style-name="P17" draw:layer="layout" svg:width="17.825cm" svg:height="8.385cm" svg:x="2.042cm" svg:y="2.958cm">
          <text:p text:style-name="P9"><text:span text:style-name="T30">Nombre de comparaisons <text:s/></text:span><text:span text:style-name="T31">(T[m]==X)</text:span></text:p>
          <text:p text:style-name="P9"><text:span text:style-name="T30">dans le pire des cas </text:span></text:p>
          <text:p text:style-name="P9"><text:span text:style-name="T55">si </text:span><text:span text:style-name="T56">X</text:span><text:span text:style-name="T55"> n’est pas dans </text:span><text:span text:style-name="T56">T</text:span></text:p>
          <text:p text:style-name="P9"><text:span text:style-name="T30"/></text:p>
          <text:p text:id="id55" text:style-name="P9"><text:span text:style-name="T30">Recherche dichotomique = </text:span><text:span text:style-name="T32">3</text:span></text:p>
          <text:p text:id="id56" text:style-name="P9"><text:span text:style-name="T30">Recherche séquentielle = </text:span><text:span text:style-name="T32">5</text:span></text:p>
          <draw:enhanced-geometry svg:viewBox="0 0 21600 21600" draw:type="rectangle" draw:enhanced-path="M 0 0 L 21600 0 21600 21600 0 21600 0 0 Z N"/>
        </draw:custom-shape>
        <draw:frame draw:style-name="gr29" draw:layer="layout" svg:width="17.145cm" svg:height="1.655cm" svg:x="0.735cm" svg:y="0.635cm">
          <draw:text-box>
            <text:p text:style-name="P9"><text:span text:style-name="T40">Recherche dichotomiqu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5" draw:master-page-name="Default">
        <office:forms form:automatic-focus="false" form:apply-design-mode="false"/>
        <draw:custom-shape draw:style-name="gr34" draw:text-style-name="P12" draw:layer="layout" svg:width="22.696cm" svg:height="8.385cm" svg:x="2.069cm" svg:y="2.958cm">
          <text:p text:style-name="P9"><text:span text:style-name="T30">Nombre de comparaisons <text:s/></text:span><text:span text:style-name="T31">(T[m]==X)</text:span></text:p>
          <text:p text:style-name="P9"><text:span text:style-name="T30">dans le pire des cas </text:span></text:p>
          <text:p text:style-name="P9"><text:span text:style-name="T55">si </text:span><text:span text:style-name="T56">X</text:span><text:span text:style-name="T55"> n’est pas dans </text:span><text:span text:style-name="T56">T</text:span></text:p>
          <text:p text:style-name="P9"><text:span text:style-name="T30"/></text:p>
          <text:p text:style-name="P9"><text:span text:style-name="T30"/></text:p>
          <text:p text:style-name="P9"><text:span text:style-name="T30">Ce nombre est de l'ordre <text:s/></text:span><text:span text:style-name="T57">log</text:span><text:span text:style-name="T58">2</text:span><text:span text:style-name="T57">(taille de X)</text:span></text:p>
          <draw:enhanced-geometry svg:viewBox="0 0 21600 21600" draw:type="rectangle" draw:enhanced-path="M 0 0 L 21600 0 21600 21600 0 21600 0 0 Z N"/>
        </draw:custom-shape>
        <draw:frame draw:style-name="gr29" draw:layer="layout" svg:width="17.145cm" svg:height="1.655cm" svg:x="0.735cm" svg:y="0.635cm">
          <draw:text-box>
            <text:p text:style-name="P9"><text:span text:style-name="T40">Recherche dichotomique</text:span></text:p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center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P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fr" fo:country="FR" style:font-size-asian="14pt" style:font-size-complex="14pt"/>
    </style:style>
    <style:style style:name="MT3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6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8" draw:layer="backgroundobjects" svg:width="5.292cm" svg:height="1.271cm" svg:x="18.203cm" svg:y="17.357cm" presentation:class="page-number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1" draw:text-style-name="MP4" draw:layer="backgroundobjects" svg:width="8.255cm" svg:height="1.271cm" svg:x="-0.001cm" svg:y="0cm" presentation:class="header">
          <draw:text-box>
            <text:p text:style-name="MP3"><text:span text:style-name="MT3"><presentation:header/></text:span></text:p>
          </draw:text-box>
        </draw:frame>
        <draw:frame presentation:style-name="Mpr1" draw:text-style-name="MP8" draw:layer="backgroundobjects" svg:width="8.255cm" svg:height="1.271cm" svg:x="10.794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presentation:style-name="Mpr2" draw:text-style-name="MP4" draw:layer="backgroundobjects" svg:width="8.255cm" svg:height="1.271cm" svg:x="-0.001cm" svg:y="24.129cm" presentation:class="footer">
          <draw:text-box>
            <text:p text:style-name="MP3"><text:span text:style-name="MT3"><presentation:footer/></text:span></text:p>
          </draw:text-box>
        </draw:frame>
        <draw:frame presentation:style-name="Mpr2" draw:text-style-name="MP8" draw:layer="backgroundobjects" svg:width="8.255cm" svg:height="1.271cm" svg:x="10.794cm" svg:y="24.129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Présentation PowerPoint</dc:title>
    <meta:initial-creator>Pekergin Nihal</meta:initial-creator>
    <meta:creation-date>2006-02-10T21:15:32</meta:creation-date>
    <dc:creator>Minh Anh Tran</dc:creator>
    <dc:date>2010-09-21T13:24:17.09</dc:date>
    <meta:print-date>2007-02-09T15:49:08</meta:print-date>
    <meta:editing-cycles>99</meta:editing-cycles>
    <meta:editing-duration>PT10H09M41S</meta:editing-duration>
    <meta:generator>OpenOffice.org/3.2$Win32 OpenOffice.org_project/320m12$Build-9483</meta:generator>
    <meta:document-statistic meta:object-count="149"/>
  </office:meta>
</office:document-meta>
</file>