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ff00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3.918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3.118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2.06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17.181cm" fo:min-width="22.501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auto-grow-height="true" draw:auto-grow-width="false" fo:max-height="0cm" fo:min-height="2.875cm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ff" draw:marker-start="" draw:marker-end="Arrow" draw:marker-end-width="0.30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1cm" svg:stroke-color="#0000ff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1cm" svg:stroke-color="#0000ff" draw:marker-start="" draw:marker-end="Arrow" draw:marker-end-width="0.30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9.479cm" fo:min-width="7.628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1.213cm" fo:min-width="13.978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4.925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3.127cm" fo:min-width="21.974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2.741cm" fo:min-width="21.974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51cm" svg:stroke-color="#ff0000" draw:marker-start-width="0.381cm" draw:marker-end-width="0.381cm" draw:fill="none" draw:fill-color="#bbe0e3" draw:textarea-horizontal-align="justify" draw:textarea-vertical-align="top" draw:auto-grow-height="true" fo:min-height="2.741cm" fo:min-width="19.058cm" fo:padding-top="0.155cm" fo:padding-bottom="0.155cm" fo:padding-left="0.275cm" fo:padding-right="0.275cm" fo:wrap-option="no-wrap" draw:shadow="hidden" draw:shadow-color="#808080"/>
    </style:style>
    <style:style style:name="gr23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8.513cm" fo:min-width="22.233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51cm" svg:stroke-color="#ff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true" fo:min-height="5.417cm" fo:min-width="22.233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3.294cm" fo:min-width="22.233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19.77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3.225cm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fo:min-height="11.181cm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start"/>
    </style:style>
    <style:style style:name="P2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.762cm" fo:margin-bottom="0cm" fo:text-indent="0cm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margin-left="0cm" fo:margin-right="0cm" fo:line-height="150%" fo:text-indent="0cm"/>
    </style:style>
    <style:style style:name="P19" style:family="paragraph">
      <style:paragraph-properties fo:margin-left="0cm" fo:margin-right="0cm" fo:line-height="150%" fo:text-indent="0cm" style:writing-mode="lr-tb" style:font-independent-line-spacing="tru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paragraph-properties fo:margin-left="0cm" fo:margin-right="0cm" fo:margin-top="0.508cm" fo:margin-bottom="0cm" fo:text-indent="0cm"/>
    </style:style>
    <style:style style:name="P23" style:family="paragraph"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margin-top="0.158cm" fo:margin-bottom="0cm" fo:text-indent="0cm"/>
    </style:style>
    <style:style style:name="P25" style:family="paragraph">
      <style:paragraph-properties fo:margin-left="0cm" fo:margin-right="0cm" fo:text-indent="0cm">
        <style:tab-stops/>
      </style:paragraph-properties>
    </style:style>
    <style:style style:name="P26" style:family="paragraph">
      <style:paragraph-properties fo:margin-left="0cm" fo:margin-right="0cm" fo:text-indent="0cm" style:writing-mode="lr-tb" style:font-independent-line-spacing="true"/>
      <style:text-properties fo:font-family="'Times New Roman'" style:font-family-generic="roman"/>
    </style:style>
    <style:style style:name="P27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8" style:family="paragraph">
      <style:paragraph-properties fo:margin-top="0.508cm" fo:margin-bottom="0cm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22pt" style:text-underline-style="none" style:font-size-asian="22pt" style:font-size-complex="2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language="fr" fo:country="FR"/>
    </style:style>
    <style:style style:name="T6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9966cc" fo:font-size="32pt" fo:language="fr" fo:country="FR" fo:font-weight="bold" style:font-size-asian="32pt" style:font-weight-asian="bold" style:font-size-complex="32pt" style:font-weight-complex="bold"/>
    </style:style>
    <style:style style:name="T9" style:family="text">
      <style:text-properties fo:color="#ff00ff" fo:font-size="32pt" fo:language="fr" fo:country="FR" fo:font-weight="bold" style:font-size-asian="32pt" style:font-weight-asian="bold" style:font-size-complex="32pt" style:font-weight-complex="bold"/>
    </style:style>
    <style:style style:name="T10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11" style:family="text">
      <style:text-properties fo:color="#ff0000" fo:font-size="32pt" fo:language="fr" fo:country="F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size="32pt" fo:language="fr" fo:country="FR" style:font-size-asian="32pt" style:font-size-complex="32pt"/>
    </style:style>
    <style:style style:name="T13" style:family="text">
      <style:text-properties fo:color="#ff00ff" fo:font-size="32pt" fo:language="fr" fo:country="FR" style:font-size-asian="32pt" style:font-size-complex="32pt"/>
    </style:style>
    <style:style style:name="T14" style:family="text">
      <style:text-properties fo:color="#0047ff" fo:font-size="32pt" fo:language="fr" fo:country="FR" style:font-size-asian="32pt" style:font-size-complex="32pt"/>
    </style:style>
    <style:style style:name="T15" style:family="text">
      <style:text-properties fo:font-size="32pt" fo:language="fr" fo:country="FR" style:font-size-asian="32pt" style:font-size-complex="32pt"/>
    </style:style>
    <style:style style:name="T16" style:family="text">
      <style:text-properties fo:color="#ff0000" fo:font-size="32pt" fo:language="fr" fo:country="FR" style:font-size-asian="32pt" style:font-size-complex="32pt"/>
    </style:style>
    <style:style style:name="T17" style:family="text">
      <style:text-properties fo:color="#0000ff" fo:font-size="32pt" fo:language="fr" fo:country="FR" fo:font-weight="bold" style:font-size-asian="32pt" style:font-weight-asian="bold" style:font-size-complex="32pt" style:font-weight-complex="bold"/>
    </style:style>
    <style:style style:name="T18" style:family="text">
      <style:text-properties fo:color="#0000ff" fo:font-size="32pt" fo:language="fr" fo:country="FR" style:font-size-asian="32pt" style:font-size-complex="32pt"/>
    </style:style>
    <style:style style:name="T19" style:family="text">
      <style:text-properties fo:font-size="32pt" fo:language="fr" fo:country="FR" fo:font-weight="normal" style:font-size-asian="32pt" style:font-weight-asian="normal" style:font-size-complex="32pt" style:font-weight-complex="normal"/>
    </style:style>
    <style:style style:name="T20" style:family="text">
      <style:text-properties fo:color="#000000" fo:font-size="32pt" fo:language="fr" fo:country="FR" fo:font-weight="normal" style:font-size-asian="32pt" style:font-weight-asian="normal" style:font-size-complex="32pt" style:font-weight-complex="normal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00ff" fo:font-size="32pt" fo:language="fr" fo:country="FR" fo:font-weight="normal" style:font-size-asian="32pt" style:font-weight-asian="normal" style:font-size-complex="32pt" style:font-weight-complex="normal"/>
    </style:style>
    <style:style style:name="T23" style:family="text">
      <style:text-properties fo:color="#ff0000" fo:font-size="32pt" fo:language="fr" fo:country="FR" fo:font-weight="normal" style:font-size-asian="32pt" style:font-weight-asian="normal" style:font-size-complex="32pt" style:font-weight-complex="normal"/>
    </style:style>
    <style:style style:name="T24" style:family="text">
      <style:text-properties fo:color="#0047ff" fo:font-size="32pt" fo:language="fr" fo:country="FR" fo:font-weight="normal" style:font-size-asian="32pt" style:font-weight-asian="normal" style:font-size-complex="32pt" style:font-weight-complex="normal"/>
    </style:style>
    <style:style style:name="T25" style:family="text">
      <style:text-properties fo:color="#ff0000" fo:font-family="'DejaVu Sans'" style:font-style-name="Condensed" style:font-family-generic="swiss" style:font-pitch="variable" fo:font-size="32pt" fo:language="fr" fo:country="FR" style:font-family-asian="'DejaVu Sans'" style:font-style-name-asian="Condensed" style:font-family-generic-asian="swiss" style:font-pitch-asian="variable" style:font-size-asian="32pt" style:font-family-complex="'DejaVu Sans'" style:font-style-name-complex="Condensed" style:font-family-generic-complex="swiss" style:font-pitch-complex="variable" style:font-size-complex="32pt"/>
    </style:style>
    <style:style style:name="T26" style:family="text">
      <style:text-properties fo:font-family="'DejaVu Sans'" style:font-style-name="Condensed" style:font-family-generic="swiss" style:font-pitch="variable" fo:font-size="32pt" fo:language="fr" fo:country="FR" style:font-family-asian="'DejaVu Sans'" style:font-style-name-asian="Condensed" style:font-family-generic-asian="swiss" style:font-pitch-asian="variable" style:font-size-asian="32pt" style:font-family-complex="'DejaVu Sans'" style:font-style-name-complex="Condensed" style:font-family-generic-complex="swiss" style:font-pitch-complex="variable" style:font-size-complex="32pt"/>
    </style:style>
    <style:style style:name="T27" style:family="text">
      <style:text-properties fo:font-size="32pt" fo:language="fr" fo:country="FR" fo:font-style="italic" style:font-size-asian="32pt" style:font-style-asian="italic" style:font-size-complex="32pt" style:font-style-complex="italic"/>
    </style:style>
    <style:style style:name="T28" style:family="text">
      <style:text-properties fo:color="#663300" fo:font-size="32pt" fo:language="fr" fo:country="FR" fo:font-weight="normal" style:font-size-asian="32pt" style:font-weight-asian="normal" style:font-size-complex="32pt" style:font-weight-complex="normal"/>
    </style:style>
    <style:style style:name="T29" style:family="text">
      <style:text-properties fo:font-family="'Times New Roman'" style:font-family-generic="roman" fo:font-size="32pt" fo:language="fr" fo:country="FR" fo:font-weight="bold" style:font-size-asian="32pt" style:font-weight-asian="bold" style:font-size-complex="32pt" style:font-weight-complex="bold"/>
    </style:style>
    <style:style style:name="T30" style:family="text">
      <style:text-properties fo:color="#ff0000" fo:font-family="'Times New Roman'" style:font-family-generic="roman" fo:font-size="32pt" fo:language="fr" fo:country="FR" fo:font-weight="bold" style:font-size-asian="32pt" style:font-weight-asian="bold" style:font-size-complex="32pt" style:font-weight-complex="bold"/>
    </style:style>
    <style:style style:name="T31" style:family="text">
      <style:text-properties fo:color="#000000" fo:font-family="'Times New Roman'" style:font-family-generic="roman" fo:font-size="32pt" fo:language="fr" fo:country="FR" fo:font-weight="normal" style:font-size-asian="32pt" style:font-weight-asian="normal" style:font-size-complex="32pt" style:font-weight-complex="normal"/>
    </style:style>
    <style:style style:name="T32" style:family="text">
      <style:text-properties fo:color="#008080"/>
    </style:style>
    <style:style style:name="T33" style:family="text">
      <style:text-properties fo:color="#ff00ff"/>
    </style:style>
    <style:style style:name="T34" style:family="text">
      <style:text-properties fo:color="#0047ff"/>
    </style:style>
    <style:style style:name="T35" style:family="text">
      <style:text-properties fo:color="#663300"/>
    </style:style>
    <style:style style:name="T36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2.86cm" svg:height="11.423cm" svg:x="1.87cm" svg:y="4.44cm">
          <draw:text-box>
            <text:p><text:span text:style-name="T1">A quoi sert la programmation?</text:span></text:p>
            <text:p><text:span text:style-name="T1"><text:tab/></text:span><text:span text:style-name="T2">- indispensable pour plusieurs métiers.</text:span></text:p>
            <text:p><text:span text:style-name="T2"><text:tab/></text:span><text:span text:style-name="T2">- passion.</text:span></text:p>
            <text:p><text:span text:style-name="T2"/></text:p>
            <text:p text:id="id1"><text:span text:style-name="T1">But du cours:</text:span></text:p>
            <text:p text:id="id2"><text:span text:style-name="T2"><text:tab/></text:span><text:span text:style-name="T2">- suite du cours Prog. Imp. I</text:span></text:p>
            <text:p text:id="id3"><text:span text:style-name="T2"><text:tab/></text:span><text:span text:style-name="T2">- fichiers, pointeurs, modularité et compilation séparée, </text:span><text:span text:style-name="T2"><text:tab/></text:span><text:span text:style-name="T2"><text:tab/></text:span><text:span text:style-name="T2">allocation de mémoire.</text:span></text:p>
            <text:p><text:span text:style-name="T2"/></text:p>
            <text:p text:id="id4"><text:span text:style-name="T1">Outils utilisés:</text:span></text:p>
            <text:p text:id="id5"><text:span text:style-name="T2"><text:tab/></text:span><text:span text:style-name="T2">- openoffice, gedit, emacs, gcc (linux)</text:span></text:p>
            <text:p text:id="id6" text:style-name="P1"><text:span text:style-name="T2"><text:tab/></text:span><text:span text:style-name="T2">- recommandation: machine virtuelle de linux (</text:span><text:span text:style-name="T2"><text:a xlink:href="http://www.virtualbox.org/">virtualbox</text:a></text:span><text:span text:style-name="T2">)</text:span></text:p>
          </draw:text-box>
        </draw:frame>
        <draw:frame draw:style-name="gr2" draw:layer="layout" svg:width="11.43cm" svg:height="1.267cm" svg:x="13.135cm" svg:y="16.51cm">
          <draw:text-box>
            <text:p text:style-name="P1"><text:a xlink:href="mailto:minh-anh.tran@u-pec.fr">minh-anh.tran@u-pec.fr</text:a></text:p>
          </draw:text-box>
        </draw:frame>
        <draw:frame draw:style-name="gr2" draw:text-style-name="P3" draw:layer="layout" svg:width="11.43cm" svg:height="1.267cm" svg:x="0.762cm" svg:y="1.905cm">
          <draw:text-box>
            <text:p><text:span text:style-name="T3">Programmation Impérative I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4" draw:layer="layout" svg:width="17.145cm" svg:height="1.775cm" svg:x="4.445cm" svg:y="6.65cm">
          <draw:text-box>
            <text:p><text:span text:style-name="T4">Entrées / Sorties sur les fichiers</text:span></text:p>
          </draw:text-box>
        </draw:frame>
        <draw:frame draw:style-name="gr2" draw:layer="layout" svg:width="11.43cm" svg:height="1.267cm" svg:x="13.135cm" svg:y="15.61cm">
          <draw:text-box>
            <text:p text:style-name="P1"><text:a xlink:href="mailto:minh-anh.tran@u-pec.fr">minh-anh.tran@u-pec.fr</text:a></text:p>
          </draw:text-box>
        </draw:frame>
        <draw:frame draw:style-name="gr2" draw:text-style-name="P3" draw:layer="layout" svg:width="11.43cm" svg:height="1.267cm" svg:x="0.762cm" svg:y="1.905cm">
          <draw:text-box>
            <text:p><text:span text:style-name="T3">Programmation Impérative II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0.502cm" svg:height="3.309cm" svg:x="17.277cm" svg:y="2.584cm"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8" draw:layer="layout" svg:width="6.138cm" svg:height="1.615cm" svg:x="3.222cm" svg:y="8.495cm">
            <text:p text:style-name="P7"><text:span text:style-name="T6">Programme</text:span></text:p>
            <draw:enhanced-geometry svg:viewBox="0 0 21600 21600" draw:type="mso-spt202" draw:enhanced-path="M 0 0 L 21600 0 21600 21600 0 21600 0 0 Z N"/>
          </draw:custom-shape>
          <draw:line draw:style-name="gr6" draw:text-style-name="P9" draw:layer="layout" svg:x1="9.783cm" svg:y1="9.342cm" svg:x2="16.768cm" svg:y2="9.346cm">
            <text:p/>
          </draw:line>
          <draw:custom-shape draw:style-name="gr5" draw:text-style-name="P8" draw:layer="layout" svg:width="2.752cm" svg:height="1.615cm" svg:x="12.088cm" svg:y="7.648cm">
            <text:p text:style-name="P7"><text:span text:style-name="T6">E/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8.255cm" svg:height="1.615cm" svg:x="9.295cm" svg:y="9.242cm">
            <text:p text:style-name="P7"><text:span text:style-name="T6">Lecture/Ecriture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0" draw:layer="layout" svg:width="4.431cm" svg:height="1.615cm" svg:x="18.05cm" svg:y="8.483cm">
            <text:p text:style-name="P5"><text:span text:style-name="T7"><text:s/></text:span><text:span text:style-name="T7">Fichiers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3.918cm" svg:height="3.378cm" svg:x="0.762cm" svg:y="2.972cm">
          <text:p text:style-name="P5"><text:span text:style-name="T7">On communique avec un programme par l’intermédiaire des fichiers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0.511cm" svg:height="1.27cm" svg:x="22.137cm" svg:y="21.07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3.918cm" svg:height="2.328cm" svg:x="0.762cm" svg:y="13.572cm">
          <text:p text:style-name="P12"><text:span text:style-name="T7">Périphériques (clavier, écran, …) sont des fichi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1" draw:text-style-name="P16" draw:layer="layout" svg:width="23.001cm" svg:height="17.441cm" svg:x="0.789cm" svg:y="0.406cm">
          <text:p text:style-name="P13"><text:span text:style-name="T8"><text:tab/></text:span><text:span text:style-name="T8">#include </text:span><text:span text:style-name="T9">&lt;stdio.h&gt;</text:span></text:p>
          <text:p text:id="id8" text:style-name="P14"><text:span text:style-name="T10">Lecture à partir du fichier </text:span><text:span text:style-name="T11">stdin</text:span></text:p>
          <text:p text:id="id9" text:style-name="P5"><text:span text:style-name="T12"><text:tab/></text:span><text:span text:style-name="T12">scanf ( </text:span><text:span text:style-name="T13">"</text:span><text:span text:style-name="T14">%d </text:span><text:span text:style-name="T13">" </text:span><text:span text:style-name="T12">, &amp;x);</text:span></text:p>
          <text:p text:id="id10" text:style-name="P15"><text:span text:style-name="T12"><text:tab/></text:span><text:span text:style-name="T12">c = getchar ();</text:span></text:p>
          <text:p text:id="id11" text:style-name="P14"><text:span text:style-name="T10">Ecriture sur le fichier </text:span><text:span text:style-name="T11">stdout</text:span></text:p>
          <text:p text:id="id12" text:style-name="P5"><text:span text:style-name="T12"><text:tab/></text:span><text:span text:style-name="T12">printf (</text:span><text:span text:style-name="T13">"</text:span><text:span text:style-name="T14">%d </text:span><text:span text:style-name="T13">"</text:span><text:span text:style-name="T12">, x);</text:span></text:p>
          <text:p text:id="id13" text:style-name="P15"><text:span text:style-name="T12"><text:tab/></text:span><text:span text:style-name="T12">putchar (</text:span><text:span text:style-name="T13">'a'</text:span><text:span text:style-name="T12">);</text:span></text:p>
          <text:p text:id="id14" text:style-name="P14"><text:span text:style-name="T10">Rédirection : <text:s/></text:span></text:p>
          <text:p text:id="id15" text:style-name="P5"><text:span text:style-name="T10"><text:tab/></text:span><text:span text:style-name="T15">./executable <text:s/></text:span><text:span text:style-name="T11">&lt;</text:span><text:span text:style-name="T16"> donnee</text:span><text:span text:style-name="T15"> <text:s/></text:span><text:span text:style-name="T17">&gt;</text:span><text:span text:style-name="T18"> resultats</text:span></text:p>
          <text:p text:style-name="P5"><text:span text:style-name="T15"/></text:p>
          <text:p text:style-name="P5"><text:span text:style-name="T15"/></text:p>
          <draw:enhanced-geometry svg:viewBox="0 0 21600 21600" draw:type="rectangle" draw:enhanced-path="M 0 0 L 21600 0 21600 21600 0 21600 0 0 Z N"/>
        </draw:custom-shape>
        <draw:g draw:id="id16">
          <draw:frame draw:style-name="gr12" draw:text-style-name="P5" draw:layer="layout" svg:width="8.255cm" svg:height="4.363cm" svg:x="16.51cm" svg:y="8.255cm">
            <draw:text-box>
              <text:p text:style-name="P5"><text:span text:style-name="T15">les données sont lues à partir du fichier </text:span><text:span text:style-name="T16">donnee</text:span></text:p>
            </draw:text-box>
          </draw:frame>
          <draw:frame draw:style-name="gr13" draw:text-style-name="P5" draw:layer="layout" svg:width="8.255cm" svg:height="3.175cm" svg:x="16.61cm" svg:y="15.775cm">
            <draw:text-box>
              <text:p text:style-name="P5"><text:span text:style-name="T15">écrites dans le fichier </text:span><text:span text:style-name="T18">resultats</text:span></text:p>
            </draw:text-box>
          </draw:frame>
          <draw:line draw:style-name="gr14" draw:layer="layout" svg:x1="16.51cm" svg:y1="10.16cm" svg:x2="12.065cm" svg:y2="13.97cm">
            <text:p/>
          </draw:line>
          <draw:line draw:style-name="gr14" draw:layer="layout" svg:x1="20.955cm" svg:y1="15.775cm" svg:x2="17.78cm" svg:y2="14.805cm">
            <text:p/>
          </draw:line>
        </draw:g>
        <draw:g draw:id="id7">
          <draw:frame draw:style-name="gr15" draw:text-style-name="P17" draw:layer="layout" svg:width="8.255cm" svg:height="3.009cm" svg:x="16.51cm" svg:y="0.535cm">
            <draw:text-box>
              <text:p><text:span text:style-name="T7">une bibliothèque prédéfinie</text:span></text:p>
            </draw:text-box>
          </draw:frame>
          <draw:line draw:style-name="gr16" draw:layer="layout" svg:x1="16.51cm" svg:y1="1.27cm" svg:x2="12.7cm" svg:y2="1.2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7" draw:text-style-name="P19" draw:layer="layout" svg:width="8.128cm" svg:height="9.739cm" svg:x="6.462cm" svg:y="4.107cm">
          <text:list text:style-name="L2">
            <text:list-item>
              <text:list>
                <text:list-item>
                  <text:p text:style-name="P18"><text:span text:style-name="T19">Déclaration</text:span></text:p>
                </text:list-item>
                <text:list-item>
                  <text:p text:style-name="P18"><text:span text:style-name="T20">Ouverture</text:span></text:p>
                </text:list-item>
                <text:list-item>
                  <text:p text:style-name="P18"><text:span text:style-name="T20">Traitement</text:span></text:p>
                </text:list-item>
                <text:list-item>
                  <text:p text:style-name="P18"><text:span text:style-name="T20">Fermeture</text:span></text:p>
                </text:list-item>
              </text:list>
            </text:list-item>
          </text:list>
          <text:p text:style-name="P5"><text:span text:style-name="T15"/></text:p>
          <draw:enhanced-geometry svg:viewBox="0 0 21600 21600" draw:type="rectangle" draw:enhanced-path="M 0 0 L 21600 0 21600 21600 0 21600 0 0 Z N"/>
        </draw:custom-shape>
        <draw:custom-shape draw:style-name="gr4" draw:text-style-name="P21" draw:layer="layout" svg:width="15.425cm" svg:height="1.615cm" svg:x="5.018cm" svg:y="0.747cm">
          <text:p text:style-name="P20"><text:span text:style-name="T21">FICHIER dans un programm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8" draw:text-style-name="P10" draw:layer="layout" svg:width="14.478cm" svg:height="4.323cm" svg:x="0.762cm" svg:y="3.607cm">
          <text:p text:style-name="P5"><text:span text:style-name="T10">Déclaration: type </text:span><text:span text:style-name="T11">FILE</text:span></text:p>
          <text:p text:style-name="P5"><text:span text:style-name="T20"><text:tab/></text:span><text:span text:style-name="T20">FILE *NomF ;</text:span></text:p>
          <text:p text:style-name="P5"><text:span text:style-name="T15"/></text:p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11.43cm" svg:height="5.717cm" svg:x="11.43cm" svg:y="8.255cm">
          <draw:text-box>
            <text:p text:style-name="P5"><text:span text:style-name="T14">NomF</text:span><text:span text:style-name="T15"> est un pointeur <text:s/>de type </text:span><text:span text:style-name="T16">FILE </text:span></text:p>
            <text:p text:style-name="P5"><text:span text:style-name="T15">désignation d'un fichier dans le programme</text:span></text:p>
          </draw:text-box>
        </draw:frame>
        <draw:custom-shape draw:style-name="gr19" draw:text-style-name="P21" draw:layer="layout" svg:width="15.425cm" svg:height="1.615cm" svg:x="5.019cm" svg:y="0.748cm">
          <text:p text:style-name="P20"><text:span text:style-name="T21">FICHIER dans un programm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20" draw:text-style-name="P10" draw:layer="layout" svg:width="22.474cm" svg:height="3.387cm" svg:x="0.762cm" svg:y="3.607cm">
          <text:p text:style-name="P5"><text:span text:style-name="T10">Ouverture : </text:span><text:span text:style-name="T11">fopen</text:span></text:p>
          <text:p text:style-name="P5"><text:span text:style-name="T20"><text:tab/></text:span><text:span text:style-name="T20">NomF = fopen (</text:span><text:span text:style-name="T22"> "./data/toto.txt"</text:span><text:span text:style-name="T20"> , </text:span><text:span text:style-name="T23">"r"</text:span><text:span text:style-name="T22"> </text:span><text:span text:style-name="T20">) ;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id="id17" draw:layer="layout" svg:width="22.474cm" svg:height="3.001cm" svg:x="0.762cm" svg:y="10.287cm">
          <text:p text:style-name="P5"><text:span text:style-name="T15">Ouverture en lecture du fichier dont le chemin </text:span></text:p>
          <text:p text:style-name="P5"><text:span text:style-name="T15">d’accès est donné en premier paramètre</text:span></text:p>
          <draw:enhanced-geometry svg:viewBox="0 0 21600 21600" draw:type="rectangle" draw:enhanced-path="M 0 0 L 21600 0 21600 21600 0 21600 0 0 Z N"/>
        </draw:custom-shape>
        <draw:frame draw:style-name="gr12" draw:text-style-name="P17" draw:id="id18" draw:layer="layout" svg:width="8.255cm" svg:height="1.655cm" svg:x="4.625cm" svg:y="7.82cm">
          <draw:text-box>
            <text:p><text:span text:style-name="T7">Chemin d'accès</text:span></text:p>
          </draw:text-box>
        </draw:frame>
        <draw:frame draw:style-name="gr12" draw:text-style-name="P17" draw:id="id19" draw:layer="layout" svg:width="7.034cm" svg:height="1.655cm" svg:x="16.426cm" svg:y="7.821cm">
          <draw:text-box>
            <text:p><text:span text:style-name="T7">Mode: lecture</text:span></text:p>
          </draw:text-box>
        </draw:frame>
        <draw:polyline draw:style-name="gr14" draw:id="id20" draw:layer="layout" svg:width="3.174cm" svg:height="1.269cm" svg:x="8.89cm" svg:y="6.35cm" svg:viewBox="0 0 3175 1270" draw:points="0,1270 3175,0">
          <text:p/>
        </draw:polyline>
        <draw:polyline draw:style-name="gr14" draw:id="id21" draw:layer="layout" svg:width="1.269cm" svg:height="1.269cm" svg:x="19.05cm" svg:y="6.35cm" svg:viewBox="0 0 1270 1270" draw:points="1270,1270 0,0">
          <text:p/>
        </draw:polyline>
        <draw:custom-shape draw:style-name="gr19" draw:text-style-name="P21" draw:layer="layout" svg:width="15.425cm" svg:height="1.615cm" svg:x="5.019cm" svg:y="0.748cm">
          <text:p text:style-name="P20"><text:span text:style-name="T21">FICHIER dans un programm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20" draw:text-style-name="P10" draw:layer="layout" svg:width="22.474cm" svg:height="3.387cm" svg:x="0.762cm" svg:y="3.607cm">
          <text:p text:style-name="P5"><text:span text:style-name="T10">Ouverture : </text:span><text:span text:style-name="T11">fopen</text:span></text:p>
          <text:p text:style-name="P5"><text:span text:style-name="T20"><text:tab/></text:span><text:span text:style-name="T20">NomF = fopen (</text:span><text:span text:style-name="T22"> "./data/toto.txt"</text:span><text:span text:style-name="T20"> , </text:span><text:span text:style-name="T23">"w"</text:span><text:span text:style-name="T22"> </text:span><text:span text:style-name="T20">) ;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id="id22" draw:layer="layout" svg:width="19.608cm" svg:height="3.051cm" svg:x="2.737cm" svg:y="10.287cm">
          <text:p text:style-name="P5"><text:span text:style-name="T15">si fichier existe alors le contenu est perdu</text:span></text:p>
          <text:p><text:span text:style-name="T15">sinon il est créé automatiquement</text:span></text:p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7.704cm" svg:height="1.655cm" svg:x="16.426cm" svg:y="7.821cm">
          <draw:text-box>
            <text:p><text:span text:style-name="T7">Mode: écriture</text:span></text:p>
          </draw:text-box>
        </draw:frame>
        <draw:line draw:style-name="gr14" draw:layer="layout" svg:x1="20.32cm" svg:y1="7.62cm" svg:x2="19.05cm" svg:y2="6.35cm">
          <text:p/>
        </draw:line>
        <draw:custom-shape draw:style-name="gr19" draw:text-style-name="P21" draw:layer="layout" svg:width="15.425cm" svg:height="1.615cm" svg:x="5.019cm" svg:y="0.748cm">
          <text:p text:style-name="P20"><text:span text:style-name="T21">FICHIER dans un programm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20" draw:text-style-name="P10" draw:layer="layout" svg:width="22.474cm" svg:height="3.387cm" svg:x="0.762cm" svg:y="3.607cm">
          <text:p text:style-name="P5"><text:span text:style-name="T10">Ouverture : </text:span><text:span text:style-name="T11">fopen</text:span></text:p>
          <text:p text:style-name="P5"><text:span text:style-name="T20"><text:tab/></text:span><text:span text:style-name="T20">NomF = fopen (</text:span><text:span text:style-name="T22"> "./data/toto.txt"</text:span><text:span text:style-name="T20"> , </text:span><text:span text:style-name="T23">"a"</text:span><text:span text:style-name="T22"> </text:span><text:span text:style-name="T20">) ;</text:span></text:p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7.069cm" svg:height="1.655cm" svg:x="16.426cm" svg:y="7.821cm">
          <draw:text-box>
            <text:p><text:span text:style-name="T7">Ajout à la fin</text:span></text:p>
          </draw:text-box>
        </draw:frame>
        <draw:line draw:style-name="gr14" draw:layer="layout" svg:x1="20.32cm" svg:y1="7.62cm" svg:x2="19.05cm" svg:y2="6.35cm">
          <text:p/>
        </draw:line>
        <draw:frame draw:style-name="gr23" draw:id="id23" draw:layer="layout" svg:width="24.765cm" svg:height="4.363cm" svg:x="0.5cm" svg:y="11.765cm">
          <draw:text-box>
            <text:p text:style-name="P14"><text:span text:style-name="T15">si </text:span><text:span text:style-name="T16">NomF == </text:span><text:span text:style-name="T13">NULL</text:span><text:span text:style-name="T15"> alors erreur (fichier non existant, </text:span></text:p>
            <text:p><text:span text:style-name="T15">droit d’accès insuffisant, création pas possible…)</text:span></text:p>
            <text:p><text:span text:style-name="T15">sinon on peut accéder au premier traitement</text:span></text:p>
          </draw:text-box>
        </draw:frame>
        <draw:custom-shape draw:style-name="gr19" draw:text-style-name="P21" draw:layer="layout" svg:width="15.425cm" svg:height="1.615cm" svg:x="5.019cm" svg:y="0.748cm">
          <text:p text:style-name="P20"><text:span text:style-name="T21">FICHIER dans un programm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4" draw:text-style-name="P10" draw:layer="layout" svg:width="22.733cm" svg:height="8.893cm" svg:x="0.762cm" svg:y="2.322cm">
          <text:p text:style-name="P5"><text:span text:style-name="T10">Ecriture : </text:span><text:span text:style-name="T11">fprintf, fputc</text:span></text:p>
          <text:p text:style-name="P5"><text:span text:style-name="T20"><text:tab/></text:span><text:span text:style-name="T20">fprintf (NomF,</text:span><text:span text:style-name="T22"> "</text:span><text:span text:style-name="T24">%d</text:span><text:span text:style-name="T22">"</text:span><text:span text:style-name="T20">, x);</text:span></text:p>
          <text:p text:style-name="P5"><text:span text:style-name="T20"><text:tab/></text:span><text:span text:style-name="T20">fputc (</text:span><text:span text:style-name="T22">'a'</text:span><text:span text:style-name="T20">, NomF);</text:span></text:p>
          <text:p text:id="id24" text:style-name="P22"><text:span text:style-name="T10">Lecture : </text:span><text:span text:style-name="T11">fscanf, fgetc</text:span></text:p>
          <text:p text:id="id25" text:style-name="P5"><text:span text:style-name="T20"><text:tab/></text:span><text:span text:style-name="T20">fscanf (NomF, </text:span><text:span text:style-name="T22">"</text:span><text:span text:style-name="T24">%d</text:span><text:span text:style-name="T22">"</text:span><text:span text:style-name="T20">, &amp;x);</text:span></text:p>
          <text:p text:style-name="P5"><text:span text:style-name="T20"><text:tab/></text:span><text:span text:style-name="T20">c = fgetc (NomF);</text:span></text:p>
          <draw:enhanced-geometry svg:viewBox="0 0 21600 21600" draw:type="rectangle" draw:enhanced-path="M 0 0 L 21600 0 21600 21600 0 21600 0 0 Z N"/>
        </draw:custom-shape>
        <draw:frame draw:style-name="gr25" draw:text-style-name="P5" draw:id="id26" draw:layer="layout" svg:width="22.733cm" svg:height="5.717cm" svg:x="0.762cm" svg:y="12.165cm">
          <draw:text-box>
            <text:p text:style-name="P5"><text:span text:style-name="T15">fprintf (stdout</text:span><text:span text:style-name="T20">,</text:span><text:span text:style-name="T22"> "</text:span><text:span text:style-name="T24">%d</text:span><text:span text:style-name="T22">"</text:span><text:span text:style-name="T20">, x);</text:span><text:span text:style-name="T15"> <text:s/></text:span><text:span text:style-name="T25">↔</text:span><text:span text:style-name="T15"> <text:s/>printf (</text:span><text:span text:style-name="T22">"</text:span><text:span text:style-name="T24">%d</text:span><text:span text:style-name="T22">"</text:span><text:span text:style-name="T20">, x)</text:span><text:span text:style-name="T15">;</text:span></text:p>
            <text:p><text:span text:style-name="T15">fscanf (stdin, </text:span><text:span text:style-name="T22">"</text:span><text:span text:style-name="T24">%d</text:span><text:span text:style-name="T22">"</text:span><text:span text:style-name="T20">, &amp;x);</text:span><text:span text:style-name="T15"> <text:s/></text:span><text:span text:style-name="T25">↔</text:span><text:span text:style-name="T15"> <text:s/>scanf (</text:span><text:span text:style-name="T22">"</text:span><text:span text:style-name="T24">%d</text:span><text:span text:style-name="T22">"</text:span><text:span text:style-name="T20">, &amp;x);</text:span></text:p>
            <text:p><text:span text:style-name="T15">c = fgetc (stdin); <text:s/></text:span><text:span text:style-name="T25">↔</text:span><text:span text:style-name="T15"> <text:s/>c = getchar ();</text:span></text:p>
            <text:p><text:span text:style-name="T15">fputc (</text:span><text:span text:style-name="T22">'a'</text:span><text:span text:style-name="T15">, stdout); <text:s/></text:span><text:span text:style-name="T25">↔</text:span><text:span text:style-name="T26"> </text:span><text:span text:style-name="T15"><text:s/>putchar (</text:span><text:span text:style-name="T22">'a'</text:span><text:span text:style-name="T20">)</text:span><text:span text:style-name="T15">;</text:span></text:p>
          </draw:text-box>
        </draw:frame>
        <draw:frame draw:style-name="gr26" draw:text-style-name="P23" draw:layer="layout" svg:width="6.458cm" svg:height="1.655cm" svg:x="0.635cm" svg:y="0.37cm">
          <draw:text-box>
            <text:p><text:span text:style-name="T21">Traitem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4" draw:text-style-name="P6" draw:layer="layout" svg:width="13.97cm" svg:height="11.431cm" svg:x="2.54cm" svg:y="12.065cm" presentation:class="notes" presentation:user-transformed="true">
            <draw:text-box>
              <text:p text:style-name="P24"><text:span text:style-name="T5">fprintf,fscanf</text:span></text:p>
              <text:p text:style-name="P24"><text:span text:style-name="T5"/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7" draw:text-style-name="P10" draw:layer="layout" svg:width="22.733cm" svg:height="8.385cm" svg:x="0.762cm" svg:y="0.686cm">
          <text:p text:style-name="P5"><text:span text:style-name="T10">Détection de la fin du fichier : </text:span><text:span text:style-name="T11">feof</text:span></text:p>
          <text:p text:style-name="P5"><text:span text:style-name="T27">vrai si c’est <text:s/>la fin du fichier</text:span></text:p>
          <text:p text:style-name="P5"><text:span text:style-name="T20"><text:tab/></text:span><text:span text:style-name="T28">while</text:span><text:span text:style-name="T20"> (!feof(NomF)) </text:span></text:p>
          <text:p text:style-name="P5"><text:span text:style-name="T20"><text:tab/></text:span><text:span text:style-name="T20">{</text:span></text:p>
          <text:p text:style-name="P5"><text:span text:style-name="T20"><text:tab/></text:span><text:span text:style-name="T20"><text:tab/></text:span><text:span text:style-name="T20">c = fgetc (NomF);</text:span></text:p>
          <text:p text:style-name="P5"><text:span text:style-name="T20"><text:tab/></text:span><text:span text:style-name="T20">}</text:span></text:p>
          <draw:enhanced-geometry svg:viewBox="0 0 21600 21600" draw:type="rectangle" draw:enhanced-path="M 0 0 L 21600 0 21600 21600 0 21600 0 0 Z N"/>
        </draw:custom-shape>
        <draw:custom-shape draw:style-name="gr28" draw:text-style-name="P26" draw:id="id27" draw:layer="layout" svg:width="22.733cm" svg:height="3.554cm" svg:x="0.762cm" svg:y="10.174cm">
          <text:p text:style-name="P5"><text:span text:style-name="T29">Fermeture : </text:span><text:span text:style-name="T30">fclose</text:span></text:p>
          <text:p text:style-name="P25"><text:span text:style-name="T30"><text:tab/></text:span><text:span text:style-name="T31">fclose (NomF);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9" draw:layer="layout" svg:width="20.32cm" svg:height="16.557cm" svg:x="3.175cm" svg:y="2.475cm">
          <draw:text-box>
            <text:p><text:span text:style-name="T32">int</text:span> main (<text:span text:style-name="T32">void)</text:span></text:p>
            <text:p>{ </text:p>
            <text:p><text:tab/><text:span text:style-name="T32">char</text:span> CHEMIN[<text:span text:style-name="T33">20</text:span>], c;</text:p>
            <text:p><text:tab/>FILE * NomFE, * NomFS;</text:p>
            <text:p/>
            <text:p><text:tab/>printf (<text:span text:style-name="T33">"entrer le nom du fichier a lire</text:span><text:span text:style-name="T34">\n</text:span><text:span text:style-name="T33">"</text:span>);</text:p>
            <text:p><text:tab/>scanf (<text:span text:style-name="T33">"</text:span><text:span text:style-name="T34">%s</text:span><text:span text:style-name="T33">"</text:span>, CHEMIN);</text:p>
            <text:p/>
            <text:p><text:tab/>NomFE = fopen (CHEMIN, <text:span text:style-name="T33">"r"</text:span>);</text:p>
            <text:p/>
            <text:p><text:tab/><text:span text:style-name="T35">if</text:span> (NomFE == <text:span text:style-name="T33">NULL</text:span>)</text:p>
            <text:p><text:tab/>{</text:p>
            <text:p><text:tab/><text:tab/>printf (<text:span text:style-name="T33">"ouverture r pas possible</text:span><text:span text:style-name="T34">\n</text:span><text:span text:style-name="T33">"</text:span>);</text:p>
            <text:p><text:tab/><text:tab/>exit (<text:span text:style-name="T33">1</text:span>);</text:p>
            <text:p><text:tab/>}</text:p>
            <text:p/>
          </draw:text-box>
        </draw:frame>
        <draw:frame draw:style-name="gr30" draw:text-style-name="P27" draw:layer="layout" svg:width="5.045cm" svg:height="1.655cm" svg:x="0.035cm" svg:y="0.055cm">
          <draw:text-box>
            <text:p><text:span text:style-name="T36">Exemple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9" draw:layer="layout" svg:width="20.955cm" svg:height="18.589cm" svg:x="3.175cm" svg:y="-0.125cm">
          <draw:text-box>
            <text:p><text:tab/>printf (<text:span text:style-name="T33">"entrer le nom du fichier a ecrire</text:span><text:span text:style-name="T34">\n</text:span><text:span text:style-name="T33">"</text:span>);</text:p>
            <text:p><text:tab/>scanf (<text:span text:style-name="T33">"</text:span><text:span text:style-name="T34">%s</text:span><text:span text:style-name="T33">"</text:span>, CHEMIN);</text:p>
            <text:p><text:tab/>NomFS = fopen (CHEMIN, <text:span text:style-name="T33">"w"</text:span>);</text:p>
            <text:p text:style-name="P28"><text:tab/><text:span text:style-name="T35">if </text:span>(NomFS == <text:span text:style-name="T33">NULL</text:span>)</text:p>
            <text:p><text:tab/>{</text:p>
            <text:p><text:tab/><text:tab/>printf (<text:span text:style-name="T33">"ouverture w pas possible</text:span><text:span text:style-name="T34">\n</text:span><text:span text:style-name="T33">"</text:span>);</text:p>
            <text:p><text:tab/><text:tab/>exit (<text:span text:style-name="T33">2</text:span>);</text:p>
            <text:p><text:tab/>}</text:p>
            <text:p text:style-name="P28"><text:tab/><text:span text:style-name="T35">while</text:span> (!feof(NomFE)) </text:p>
            <text:p><text:tab/>{</text:p>
            <text:p><text:tab/><text:tab/>c = fgetc (NomFE);</text:p>
            <text:p><text:tab/><text:tab/>fprintf (NomFS,<text:span text:style-name="T33"> "%c-"</text:span>,c);</text:p>
            <text:p><text:tab/>}</text:p>
            <text:p><text:tab/>fclose (NomFS);</text:p>
            <text:p><text:tab/>fclose (NomFE);</text:p>
            <text:p><text:tab/>return <text:span text:style-name="T33">0</text:span>;</text:p>
            <text:p>}</text:p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="Arrow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   FICHIERS Communication d’un programme par l’intermédiaire des fichiers   Les périphériques (clavier, écran …) sont des fichiers       </dc:title>
    <meta:initial-creator>Pekergin Nihal</meta:initial-creator>
    <meta:creation-date>2006-01-30T12:17:09</meta:creation-date>
    <dc:creator>Minh Anh Tran</dc:creator>
    <dc:date>2010-09-16T10:53:29.08</dc:date>
    <meta:print-date>2006-01-30T15:34:11</meta:print-date>
    <meta:editing-cycles>103</meta:editing-cycles>
    <meta:editing-duration>PT13H30M22S</meta:editing-duration>
    <meta:generator>OpenOffice.org/3.2$Win32 OpenOffice.org_project/320m12$Build-9483</meta:generator>
    <meta:document-statistic meta:object-count="103"/>
  </office:meta>
</office:document-meta>
</file>